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2" svg:font-family="Tahoma"/>
    <style:font-face style:name="Arial3"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cm" fo:margin-left="0cm" fo:margin-right="0cm" style:page-number="auto" table:align="margins"/>
    </style:style>
    <style:style style:name="Tabella1.A" style:family="table-column">
      <style:table-column-properties style:column-width="17cm" style:rel-column-width="65535*"/>
    </style:style>
    <style:style style:name="Tabella1.1" style:family="table-row">
      <style:table-row-properties style:min-row-height="1.931cm"/>
    </style:style>
    <style:style style:name="Tabella1.A1" style:family="table-cell">
      <style:table-cell-properties fo:padding="0.097cm" fo:border="0.002cm solid #000000"/>
    </style:style>
    <style:style style:name="Tabella1.2" style:family="table-row">
      <style:table-row-properties style:row-height="0.975cm"/>
    </style:style>
    <style:style style:name="Tabella1.A2" style:family="table-cell">
      <style:table-cell-properties fo:padding="0.097cm" fo:border-left="0.002cm solid #000000" fo:border-right="0.002cm solid #000000" fo:border-top="none" fo:border-bottom="0.002cm solid #000000"/>
    </style:style>
    <style:style style:name="Tabella1.3" style:family="table-row">
      <style:table-row-properties style:row-height="0.67cm"/>
    </style:style>
    <style:style style:name="Tabella1.A3" style:family="table-cell">
      <style:table-cell-properties style:vertical-align="middle" fo:padding="0.097cm" fo:border-left="0.002cm solid #000000" fo:border-right="0.002cm solid #000000" fo:border-top="none" fo:border-bottom="0.002cm solid #000000"/>
    </style:style>
    <style:style style:name="Tabella1.5" style:family="table-row">
      <style:table-row-properties style:min-row-height="1.494cm"/>
    </style:style>
    <style:style style:name="Tabella1.6" style:family="table-row">
      <style:table-row-properties style:row-height="0.9cm"/>
    </style:style>
    <style:style style:name="Tabella1.7" style:family="table-row">
      <style:table-row-properties style:row-height="0.672cm"/>
    </style:style>
    <style:style style:name="Tabella5" style:family="table">
      <style:table-properties style:width="16.824cm" fo:margin-left="-0.018cm" fo:margin-right="0cm" table:align="margins"/>
    </style:style>
    <style:style style:name="Tabella5.A" style:family="table-column">
      <style:table-column-properties style:column-width="16.824cm" style:rel-column-width="65535*"/>
    </style:style>
    <style:style style:name="Tabella5.1" style:family="table-row">
      <style:table-row-properties style:min-row-height="0.87cm"/>
    </style:style>
    <style:style style:name="Tabella5.A1" style:family="table-cell">
      <style:table-cell-properties fo:padding="0.097cm" fo:border="0.002cm solid #000000"/>
    </style:style>
    <style:style style:name="Tabella4" style:family="table">
      <style:table-properties style:width="16.99cm" fo:margin-left="0.004cm" fo:margin-right="0.007cm" table:align="margins" style:writing-mode="lr-tb"/>
    </style:style>
    <style:style style:name="Tabella4.A" style:family="table-column">
      <style:table-column-properties style:column-width="16.99cm" style:rel-column-width="65535*"/>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02cm solid #000000" style:writing-mode="lr-tb"/>
    </style:style>
    <style:style style:name="Tabella19" style:family="table">
      <style:table-properties style:width="17cm" fo:margin-left="0cm" fo:margin-right="0cm" table:align="margins" style:writing-mode="lr-tb"/>
    </style:style>
    <style:style style:name="Tabella19.A" style:family="table-column">
      <style:table-column-properties style:column-width="17cm" style:rel-column-width="65535*"/>
    </style:style>
    <style:style style:name="Tabella19.1" style:family="table-row">
      <style:table-row-properties style:min-row-height="0.653cm" style:keep-together="true" fo:keep-together="auto"/>
    </style:style>
    <style:style style:name="Tabella19.A1" style:family="table-cell">
      <style:table-cell-properties style:vertical-align="bottom" fo:padding="0.191cm" fo:border="0.002cm solid #000000" style:writing-mode="lr-tb"/>
    </style:style>
    <style:style style:name="Tabella19.A2" style:family="table-cell">
      <style:table-cell-properties style:vertical-align="bottom" fo:padding-left="0.191cm" fo:padding-right="0.191cm" fo:padding-top="0cm" fo:padding-bottom="0cm" fo:border-left="0.002cm solid #000000" fo:border-right="0.002cm solid #000000" fo:border-top="none" fo:border-bottom="0.002cm solid #000000" style:writing-mode="lr-tb"/>
    </style:style>
    <style:style style:name="Tabella3" style:family="table">
      <style:table-properties style:width="17.004cm" fo:margin-left="0.011cm" fo:margin-right="-0.014cm" fo:break-before="auto" fo:break-after="auto" table:align="margins" style:writing-mode="lr-tb"/>
    </style:style>
    <style:style style:name="Tabella3.A" style:family="table-column">
      <style:table-column-properties style:column-width="17.004cm" style:rel-column-width="65535*"/>
    </style:style>
    <style:style style:name="Tabella3.1" style:family="table-row">
      <style:table-row-properties style:min-row-height="0.653cm" style:keep-together="true" fo:keep-together="auto"/>
    </style:style>
    <style:style style:name="Tabella3.A1" style:family="table-cell">
      <style:table-cell-properties style:vertical-align="bottom" fo:padding="0.191cm" fo:border="0.002cm solid #000000" style:writing-mode="lr-tb"/>
    </style:style>
    <style:style style:name="Tabella2" style:family="table">
      <style:table-properties style:width="17cm" fo:margin-left="0cm" fo:margin-right="0cm" table:align="margins" style:writing-mode="lr-tb"/>
    </style:style>
    <style:style style:name="Tabella2.A" style:family="table-column">
      <style:table-column-properties style:column-width="0.679cm" style:rel-column-width="2617*"/>
    </style:style>
    <style:style style:name="Tabella2.B" style:family="table-column">
      <style:table-column-properties style:column-width="1.833cm" style:rel-column-width="7064*"/>
    </style:style>
    <style:style style:name="Tabella2.C" style:family="table-column">
      <style:table-column-properties style:column-width="11.994cm" style:rel-column-width="46237*"/>
    </style:style>
    <style:style style:name="Tabella2.D" style:family="table-column">
      <style:table-column-properties style:column-width="2.494cm" style:rel-column-width="9617*"/>
    </style:style>
    <style:style style:name="Tabella2.1" style:family="table-row">
      <style:table-row-properties style:min-row-height="0.011cm"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2" style:family="table-row">
      <style:table-row-properties style:keep-together="true" fo:keep-together="auto"/>
    </style:style>
    <style:style style:name="Tabella2.A2" style:family="table-cell">
      <style:table-cell-properties style:vertical-align="top" fo:padding="0.191cm" fo:border-left="0.002cm solid #000000" fo:border-right="none" fo:border-top="0.002cm solid #000000" fo:border-bottom="none" style:writing-mode="lr-tb"/>
    </style:style>
    <style:style style:name="Tabella2.B2" style:family="table-cell">
      <style:table-cell-properties style:vertical-align="top" fo:padding="0.191cm" fo:border-left="none" fo:border-right="0.002cm solid #000000" fo:border-top="0.002cm solid #000000" fo:border-bottom="none" style:writing-mode="lr-tb"/>
    </style:style>
    <style:style style:name="Tabella2.C2" style:family="table-cell">
      <style:table-cell-properties style:vertical-align="top" fo:padding="0.191cm" fo:border-left="0.002cm solid #000000" fo:border-right="none" fo:border-top="0.002cm solid #000000" fo:border-bottom="0.002cm solid #000000" style:writing-mode="lr-tb"/>
    </style:style>
    <style:style style:name="Tabella2.D2" style:family="table-cell">
      <style:table-cell-properties style:vertical-align="top" fo:padding="0.191cm" fo:border="0.002cm solid #000000" style:writing-mode="lr-tb"/>
    </style:style>
    <style:style style:name="Tabella2.A3" style:family="table-cell">
      <style:table-cell-properties style:vertical-align="top" fo:padding="0.191cm" fo:border-left="0.002cm solid #000000" fo:border-right="none" fo:border-top="none" fo:border-bottom="none" style:writing-mode="lr-tb"/>
    </style:style>
    <style:style style:name="Tabella2.B3" style:family="table-cell">
      <style:table-cell-properties style:vertical-align="top" fo:padding="0.191cm" fo:border-left="none" fo:border-right="0.002cm solid #000000" fo:border-top="none" fo:border-bottom="none" style:writing-mode="lr-tb"/>
    </style:style>
    <style:style style:name="Tabella2.C3" style:family="table-cell">
      <style:table-cell-properties style:vertical-align="top" fo:padding="0.191cm" fo:border-left="0.002cm solid #000000" fo:border-right="none" fo:border-top="none" fo:border-bottom="0.002cm solid #000000" style:writing-mode="lr-tb"/>
    </style:style>
    <style:style style:name="Tabella2.D3" style:family="table-cell">
      <style:table-cell-properties style:vertical-align="top" fo:padding="0.191cm" fo:border-left="0.002cm solid #000000" fo:border-right="0.002cm solid #000000" fo:border-top="none" fo:border-bottom="0.002cm solid #000000" style:writing-mode="lr-tb"/>
    </style:style>
    <style:style style:name="Tabella2.B6" style:family="table-cell">
      <style:table-cell-properties style:vertical-align="top" fo:padding="0.191cm" fo:border-left="none" fo:border-right="0.002cm solid #000000" fo:border-top="none" fo:border-bottom="0.002cm solid #000000" style:writing-mode="lr-tb"/>
    </style:style>
    <style:style style:name="Tabella2.D6" style:family="table-cell">
      <style:table-cell-properties style:vertical-align="bottom" fo:padding="0.191cm" fo:border-left="0.002cm solid #000000" fo:border-right="0.002cm solid #000000" fo:border-top="none" fo:border-bottom="0.002cm solid #000000" style:writing-mode="lr-tb"/>
    </style:style>
    <style:style style:name="Tabella9" style:family="table">
      <style:table-properties style:width="18.401cm" fo:margin-left="-0.7cm" fo:margin-right="-0.7cm" table:align="margins" style:writing-mode="lr-tb"/>
    </style:style>
    <style:style style:name="Tabella9.A" style:family="table-column">
      <style:table-column-properties style:column-width="0.852cm" style:rel-column-width="3034*"/>
    </style:style>
    <style:style style:name="Tabella9.B" style:family="table-column">
      <style:table-column-properties style:column-width="1.004cm" style:rel-column-width="3574*"/>
    </style:style>
    <style:style style:name="Tabella9.C" style:family="table-column">
      <style:table-column-properties style:column-width="1.397cm" style:rel-column-width="4975*"/>
    </style:style>
    <style:style style:name="Tabella9.D" style:family="table-column">
      <style:table-column-properties style:column-width="3.276cm" style:rel-column-width="11665*"/>
    </style:style>
    <style:style style:name="Tabella9.E" style:family="table-column">
      <style:table-column-properties style:column-width="2.385cm" style:rel-column-width="8493*"/>
    </style:style>
    <style:style style:name="Tabella9.F" style:family="table-column">
      <style:table-column-properties style:column-width="2.016cm" style:rel-column-width="7180*"/>
    </style:style>
    <style:style style:name="Tabella9.G" style:family="table-column">
      <style:table-column-properties style:column-width="2.23cm" style:rel-column-width="7940*"/>
    </style:style>
    <style:style style:name="Tabella9.H" style:family="table-column">
      <style:table-column-properties style:column-width="1.427cm" style:rel-column-width="5082*"/>
    </style:style>
    <style:style style:name="Tabella9.I" style:family="table-column">
      <style:table-column-properties style:column-width="1.08cm" style:rel-column-width="3844*"/>
    </style:style>
    <style:style style:name="Tabella9.J" style:family="table-column">
      <style:table-column-properties style:column-width="0.838cm" style:rel-column-width="2984*"/>
    </style:style>
    <style:style style:name="Tabella9.K" style:family="table-column">
      <style:table-column-properties style:column-width="0.277cm" style:rel-column-width="986*"/>
    </style:style>
    <style:style style:name="Tabella9.L" style:family="table-column">
      <style:table-column-properties style:column-width="1.623cm" style:rel-column-width="5778*"/>
    </style:style>
    <style:style style:name="Tabella9.1" style:family="table-row">
      <style:table-row-properties style:min-row-height="0.011cm" style:keep-together="true"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9.2" style:family="table-row">
      <style:table-row-properties style:min-row-height="1.122cm" style:keep-together="false" fo:keep-together="always"/>
    </style:style>
    <style:style style:name="Tabella9.A2" style:family="table-cell">
      <style:table-cell-properties style:vertical-align="middle" fo:padding="0.097cm" fo:border="0.002cm solid #000000" style:writing-mode="lr-tb"/>
    </style:style>
    <style:style style:name="Tabella9.A3" style:family="table-cell">
      <style:table-cell-properties style:vertical-align="middle" fo:padding="0.097cm" fo:border-left="0.002cm solid #000000" fo:border-right="none" fo:border-top="none" fo:border-bottom="none" style:writing-mode="lr-tb"/>
    </style:style>
    <style:style style:name="Tabella9.C3" style:family="table-cell">
      <style:table-cell-properties style:vertical-align="middle" fo:padding="0.097cm" fo:border-left="0.002cm solid #000000" fo:border-right="0.002cm solid #000000" fo:border-top="none" fo:border-bottom="none" style:writing-mode="lr-tb"/>
    </style:style>
    <style:style style:name="Tabella9.E3" style:family="table-cell">
      <style:table-cell-properties style:vertical-align="middle" fo:background-color="transparent" fo:padding="0.123cm" fo:border-left="0.002cm solid #000000" fo:border-right="none" fo:border-top="none" fo:border-bottom="0.002cm solid #000000" style:writing-mode="lr-tb">
        <style:background-image/>
      </style:table-cell-properties>
    </style:style>
    <style:style style:name="Tabella9.F3" style:family="table-cell">
      <style:table-cell-properties style:vertical-align="middle" fo:padding="0.123cm" fo:border-left="0.002cm solid #000000" fo:border-right="none" fo:border-top="none" fo:border-bottom="0.002cm solid #000000" style:writing-mode="lr-tb"/>
    </style:style>
    <style:style style:name="Tabella9.L3" style:family="table-cell">
      <style:table-cell-properties style:vertical-align="middle" fo:padding="0.123cm" fo:border-left="0.002cm solid #000000" fo:border-right="0.002cm solid #000000" fo:border-top="none" fo:border-bottom="0.002cm solid #000000" style:writing-mode="lr-tb"/>
    </style:style>
    <style:style style:name="Tabella9.4" style:family="table-row">
      <style:table-row-properties style:keep-together="false" fo:keep-together="always"/>
    </style:style>
    <style:style style:name="Tabella9.A4" style:family="table-cell">
      <style:table-cell-properties style:vertical-align="middle" fo:padding="0.097cm" fo:border-left="0.002cm solid #000000" fo:border-right="none" fo:border-top="none" fo:border-bottom="0.002cm solid #000000" style:writing-mode="lr-tb"/>
    </style:style>
    <style:style style:name="Tabella9.C4" style:family="table-cell">
      <style:table-cell-properties style:vertical-align="middle" fo:padding="0.097cm" fo:border-left="0.002cm solid #000000" fo:border-right="0.002cm solid #000000" fo:border-top="none" fo:border-bottom="0.002cm solid #000000" style:writing-mode="lr-tb"/>
    </style:style>
    <style:style style:name="Tabella9.E4"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F4"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9.L4" style:family="table-cell">
      <style:table-cell-properties style:vertical-align="middle" fo:padding-left="0.123cm" fo:padding-right="0.123cm" fo:padding-top="0cm" fo:padding-bottom="0cm" fo:border="0.002cm solid #000000" style:writing-mode="lr-tb"/>
    </style:style>
    <style:style style:name="Tabella9.5" style:family="table-row">
      <style:table-row-properties style:min-row-height="0.751cm" style:keep-together="false" fo:keep-together="always"/>
    </style:style>
    <style:style style:name="Tabella9.A5" style:family="table-cell">
      <style:table-cell-properties style:vertical-align="middle" fo:padding-left="0.125cm" fo:padding-right="0.125cm" fo:padding-top="0cm" fo:padding-bottom="0cm" fo:border-left="0.002cm solid #000000" fo:border-right="none" fo:border-top="none" fo:border-bottom="0.002cm solid #000000" style:writing-mode="lr-tb"/>
    </style:style>
    <style:style style:name="Tabella9.C5"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9.A6" style:family="table-cell">
      <style:table-cell-properties style:vertical-align="middle" fo:padding-left="0.125cm" fo:padding-right="0.125cm" fo:padding-top="0cm" fo:padding-bottom="0cm" fo:border-left="0.002cm solid #000000" fo:border-right="none" fo:border-top="0.002cm solid #000000" fo:border-bottom="0.002cm solid #000000" style:writing-mode="lr-tb"/>
    </style:style>
    <style:style style:name="Tabella9.D9" style:family="table-cell">
      <style:table-cell-properties style:vertical-align="middle" fo:padding-left="0.125cm" fo:padding-right="0.125cm" fo:padding-top="0cm" fo:padding-bottom="0cm" fo:border-left="0.002cm solid #000000" fo:border-right="0.002cm solid #000000" fo:border-top="none" fo:border-bottom="0.002cm solid #000000" style:writing-mode="lr-tb"/>
    </style:style>
    <style:style style:name="Tabella14" style:family="table">
      <style:table-properties style:width="16.997cm" fo:margin-left="-0.016cm" fo:margin-right="0.019cm" fo:break-before="auto" fo:break-after="auto" table:align="margins" style:writing-mode="lr-tb"/>
    </style:style>
    <style:style style:name="Tabella14.A" style:family="table-column">
      <style:table-column-properties style:column-width="1.794cm" style:rel-column-width="6916*"/>
    </style:style>
    <style:style style:name="Tabella14.B" style:family="table-column">
      <style:table-column-properties style:column-width="1.637cm" style:rel-column-width="6311*"/>
    </style:style>
    <style:style style:name="Tabella14.C" style:family="table-column">
      <style:table-column-properties style:column-width="3.787cm" style:rel-column-width="14601*"/>
    </style:style>
    <style:style style:name="Tabella14.D" style:family="table-column">
      <style:table-column-properties style:column-width="5.692cm" style:rel-column-width="21947*"/>
    </style:style>
    <style:style style:name="Tabella14.E" style:family="table-column">
      <style:table-column-properties style:column-width="0.377cm" style:rel-column-width="1455*"/>
    </style:style>
    <style:style style:name="Tabella14.F" style:family="table-column">
      <style:table-column-properties style:column-width="1.663cm" style:rel-column-width="6413*"/>
    </style:style>
    <style:style style:name="Tabella14.G" style:family="table-column">
      <style:table-column-properties style:column-width="2.046cm" style:rel-column-width="7892*"/>
    </style:style>
    <style:style style:name="Tabella14.1" style:family="table-row">
      <style:table-row-properties style:keep-together="false" fo:keep-together="always"/>
    </style:style>
    <style:style style:name="Tabella14.A1" style:family="table-cell">
      <style:table-cell-properties style:vertical-align="top" fo:padding="0.191cm" fo:border="none" style:writing-mode="lr-tb"/>
    </style:style>
    <style:style style:name="Tabella14.A2" style:family="table-cell">
      <style:table-cell-properties style:vertical-align="top" fo:padding="0.191cm" fo:border-left="0.002cm solid #000000" fo:border-right="none" fo:border-top="0.002cm solid #000000" fo:border-bottom="0.002cm solid #000000" style:writing-mode="lr-tb"/>
    </style:style>
    <style:style style:name="Tabella14.B2" style:family="table-cell">
      <style:table-cell-properties style:vertical-align="top" fo:padding="0.191cm" fo:border="0.002cm solid #000000" style:writing-mode="lr-tb"/>
    </style:style>
    <style:style style:name="Tabella14.3" style:family="table-row">
      <style:table-row-properties style:min-row-height="0.409cm" style:keep-together="false" fo:keep-together="always"/>
    </style:style>
    <style:style style:name="Tabella14.A3" style:family="table-cell">
      <style:table-cell-properties style:vertical-align="top" fo:padding="0.191cm" fo:border-left="0.002cm solid #000000" fo:border-right="none" fo:border-top="none" fo:border-bottom="0.002cm solid #000000" style:writing-mode="lr-tb"/>
    </style:style>
    <style:style style:name="Tabella14.B3" style:family="table-cell">
      <style:table-cell-properties style:vertical-align="top" fo:padding="0.191cm" fo:border-left="0.002cm solid #000000" fo:border-right="0.002cm solid #000000" fo:border-top="none" fo:border-bottom="0.002cm solid #000000" style:writing-mode="lr-tb"/>
    </style:style>
    <style:style style:name="Tabella14.9" style:family="table-row">
      <style:table-row-properties style:min-row-height="0.734cm" style:keep-together="false" fo:keep-together="always"/>
    </style:style>
    <style:style style:name="Tabella14.A10" style:family="table-cell">
      <style:table-cell-properties style:vertical-align="top" fo:padding-left="0.123cm" fo:padding-right="0.123cm" fo:padding-top="0cm" fo:padding-bottom="0cm" fo:border="0.002cm solid #000000" style:writing-mode="lr-tb"/>
    </style:style>
    <style:style style:name="Tabella14.A11"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14.F11"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14.A1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4.18" style:family="table-row">
      <style:table-row-properties style:min-row-height="1.203cm" style:keep-together="false" fo:keep-together="always"/>
    </style:style>
    <style:style style:name="Tabella14.E18"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14.G18"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a25" style:family="table">
      <style:table-properties style:width="17.009cm" fo:margin-left="0.004cm" fo:margin-right="-0.012cm" fo:break-before="auto" fo:break-after="auto" table:align="margins" style:writing-mode="lr-tb"/>
    </style:style>
    <style:style style:name="Tabella25.A" style:family="table-column">
      <style:table-column-properties style:column-width="1.155cm" style:rel-column-width="655*"/>
    </style:style>
    <style:style style:name="Tabella25.B" style:family="table-column">
      <style:table-column-properties style:column-width="4.032cm" style:rel-column-width="2286*"/>
    </style:style>
    <style:style style:name="Tabella25.C" style:family="table-column">
      <style:table-column-properties style:column-width="0.252cm" style:rel-column-width="143*"/>
    </style:style>
    <style:style style:name="Tabella25.D" style:family="table-column">
      <style:table-column-properties style:column-width="0.982cm" style:rel-column-width="557*"/>
    </style:style>
    <style:style style:name="Tabella25.E" style:family="table-column">
      <style:table-column-properties style:column-width="0.302cm" style:rel-column-width="171*"/>
    </style:style>
    <style:style style:name="Tabella25.F" style:family="table-column">
      <style:table-column-properties style:column-width="2.399cm" style:rel-column-width="1360*"/>
    </style:style>
    <style:style style:name="Tabella25.G" style:family="table-column">
      <style:table-column-properties style:column-width="0.85cm" style:rel-column-width="482*"/>
    </style:style>
    <style:style style:name="Tabella25.H" style:family="table-column">
      <style:table-column-properties style:column-width="1.101cm" style:rel-column-width="624*"/>
    </style:style>
    <style:style style:name="Tabella25.I" style:family="table-column">
      <style:table-column-properties style:column-width="0.45cm" style:rel-column-width="255*"/>
    </style:style>
    <style:style style:name="Tabella25.J" style:family="table-column">
      <style:table-column-properties style:column-width="0.679cm" style:rel-column-width="385*"/>
    </style:style>
    <style:style style:name="Tabella25.K" style:family="table-column">
      <style:table-column-properties style:column-width="1.531cm" style:rel-column-width="868*"/>
    </style:style>
    <style:style style:name="Tabella25.L" style:family="table-column">
      <style:table-column-properties style:column-width="0.669cm" style:rel-column-width="379*"/>
    </style:style>
    <style:style style:name="Tabella25.M" style:family="table-column">
      <style:table-column-properties style:column-width="0.041cm" style:rel-column-width="23*"/>
    </style:style>
    <style:style style:name="Tabella25.N" style:family="table-column">
      <style:table-column-properties style:column-width="0.106cm" style:rel-column-width="60*"/>
    </style:style>
    <style:style style:name="Tabella25.O" style:family="table-column">
      <style:table-column-properties style:column-width="2.461cm" style:rel-column-width="1395*"/>
    </style:style>
    <style:style style:name="Tabella25.1" style:family="table-row">
      <style:table-row-properties style:keep-together="false" fo:keep-together="always"/>
    </style:style>
    <style:style style:name="Tabella25.A1" style:family="table-cell">
      <style:table-cell-properties style:vertical-align="top" fo:padding-left="0.191cm" fo:padding-right="0.191cm" fo:padding-top="0cm" fo:padding-bottom="0cm" fo:border="none" style:writing-mode="lr-tb"/>
    </style:style>
    <style:style style:name="Tabella25.2" style:family="table-row">
      <style:table-row-properties style:min-row-height="0.811cm" style:keep-together="false" fo:keep-together="always"/>
    </style:style>
    <style:style style:name="Tabella25.A2" style:family="table-cell">
      <style:table-cell-properties style:vertical-align="top" fo:padding="0.191cm" fo:border-left="0.002cm solid #000000" fo:border-right="none" fo:border-top="0.002cm solid #000000" fo:border-bottom="0.002cm solid #000000" style:writing-mode="lr-tb"/>
    </style:style>
    <style:style style:name="Tabella25.O2" style:family="table-cell">
      <style:table-cell-properties style:vertical-align="top" fo:padding="0.191cm" fo:border="0.002cm solid #000000" style:writing-mode="lr-tb"/>
    </style:style>
    <style:style style:name="Tabella25.A3" style:family="table-cell">
      <style:table-cell-properties style:vertical-align="top" fo:padding="0.191cm" fo:border-left="0.002cm solid #000000" fo:border-right="none" fo:border-top="none" fo:border-bottom="0.002cm solid #000000" style:writing-mode="lr-tb"/>
    </style:style>
    <style:style style:name="Tabella25.O3" style:family="table-cell">
      <style:table-cell-properties style:vertical-align="top" fo:padding="0.191cm" fo:border-left="0.002cm solid #000000" fo:border-right="0.002cm solid #000000" fo:border-top="none" fo:border-bottom="0.002cm solid #000000" style:writing-mode="lr-tb"/>
    </style:style>
    <style:style style:name="Tabella25.A4"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5.I4" style:family="table-cell">
      <style:table-cell-properties style:vertical-align="middle" fo:padding-left="0.123cm" fo:padding-right="0.123cm" fo:padding-top="0cm" fo:padding-bottom="0cm" fo:border="0.002cm solid #000000" style:writing-mode="lr-tb"/>
    </style:style>
    <style:style style:name="Tabella25.A5"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25.I5" style:family="table-cell">
      <style:table-cell-properties style:vertical-align="top" fo:padding-left="0.123cm" fo:padding-right="0.123cm" fo:padding-top="0cm" fo:padding-bottom="0cm" fo:border="0.002cm solid #000000" style:writing-mode="lr-tb"/>
    </style:style>
    <style:style style:name="Tabella25.A8"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25.13" style:family="table-row">
      <style:table-row-properties style:row-height="0.101cm" style:keep-together="false" fo:keep-together="always"/>
    </style:style>
    <style:style style:name="Tabella25.B38" style:family="table-cell">
      <style:table-cell-properties style:vertical-align="middle" fo:padding="0.191cm" fo:border-left="0.002cm solid #000000" fo:border-right="none" fo:border-top="none" fo:border-bottom="0.002cm solid #000000" style:writing-mode="lr-tb"/>
    </style:style>
    <style:style style:name="Tabella36" style:family="table">
      <style:table-properties style:width="17.009cm" fo:margin-left="-0.023cm" fo:margin-right="0.014cm" fo:break-before="page" table:align="margins" style:writing-mode="lr-tb"/>
    </style:style>
    <style:style style:name="Tabella36.A" style:family="table-column">
      <style:table-column-properties style:column-width="1.612cm" style:rel-column-width="6211*"/>
    </style:style>
    <style:style style:name="Tabella36.B" style:family="table-column">
      <style:table-column-properties style:column-width="0.102cm" style:rel-column-width="394*"/>
    </style:style>
    <style:style style:name="Tabella36.C" style:family="table-column">
      <style:table-column-properties style:column-width="0.131cm" style:rel-column-width="502*"/>
    </style:style>
    <style:style style:name="Tabella36.D" style:family="table-column">
      <style:table-column-properties style:column-width="2.282cm" style:rel-column-width="8794*"/>
    </style:style>
    <style:style style:name="Tabella36.E" style:family="table-column">
      <style:table-column-properties style:column-width="0.347cm" style:rel-column-width="1338*"/>
    </style:style>
    <style:style style:name="Tabella36.F" style:family="table-column">
      <style:table-column-properties style:column-width="1.076cm" style:rel-column-width="4145*"/>
    </style:style>
    <style:style style:name="Tabella36.G" style:family="table-column">
      <style:table-column-properties style:column-width="1.803cm" style:rel-column-width="6945*"/>
    </style:style>
    <style:style style:name="Tabella36.H" style:family="table-column">
      <style:table-column-properties style:column-width="2.443cm" style:rel-column-width="9412*"/>
    </style:style>
    <style:style style:name="Tabella36.I" style:family="table-column">
      <style:table-column-properties style:column-width="0.596cm" style:rel-column-width="2297*"/>
    </style:style>
    <style:style style:name="Tabella36.J" style:family="table-column">
      <style:table-column-properties style:column-width="1.526cm" style:rel-column-width="5878*"/>
    </style:style>
    <style:style style:name="Tabella36.K" style:family="table-column">
      <style:table-column-properties style:column-width="0.335cm" style:rel-column-width="1291*"/>
    </style:style>
    <style:style style:name="Tabella36.L" style:family="table-column">
      <style:table-column-properties style:column-width="1.409cm" style:rel-column-width="5430*"/>
    </style:style>
    <style:style style:name="Tabella36.M" style:family="table-column">
      <style:table-column-properties style:column-width="0.072cm" style:rel-column-width="278*"/>
    </style:style>
    <style:style style:name="Tabella36.N" style:family="table-column">
      <style:table-column-properties style:column-width="0.757cm" style:rel-column-width="2915*"/>
    </style:style>
    <style:style style:name="Tabella36.O" style:family="table-column">
      <style:table-column-properties style:column-width="1.09cm" style:rel-column-width="4200*"/>
    </style:style>
    <style:style style:name="Tabella36.P" style:family="table-column">
      <style:table-column-properties style:column-width="1.429cm" style:rel-column-width="5505*"/>
    </style:style>
    <style:style style:name="Tabella36.1" style:family="table-row">
      <style:table-row-properties style:keep-together="true" fo:keep-together="auto"/>
    </style:style>
    <style:style style:name="Tabella36.A1" style:family="table-cell">
      <style:table-cell-properties style:vertical-align="top" fo:padding-left="0.191cm" fo:padding-right="0.191cm" fo:padding-top="0cm" fo:padding-bottom="0cm" fo:border="none" style:writing-mode="lr-tb"/>
    </style:style>
    <style:style style:name="Tabella36.A2" style:family="table-cell">
      <style:table-cell-properties style:vertical-align="top" fo:padding="0.191cm" fo:border-left="0.002cm solid #000000" fo:border-right="none" fo:border-top="0.002cm solid #000000" fo:border-bottom="0.002cm solid #000000" style:writing-mode="lr-tb"/>
    </style:style>
    <style:style style:name="Tabella36.P2" style:family="table-cell">
      <style:table-cell-properties style:vertical-align="top" fo:padding="0.191cm" fo:border="0.002cm solid #000000" style:writing-mode="lr-tb"/>
    </style:style>
    <style:style style:name="Tabella36.A3" style:family="table-cell">
      <style:table-cell-properties style:vertical-align="top" fo:padding="0.191cm" fo:border-left="0.002cm solid #000000" fo:border-right="none" fo:border-top="none" fo:border-bottom="0.002cm solid #000000" style:writing-mode="lr-tb"/>
    </style:style>
    <style:style style:name="Tabella36.P3" style:family="table-cell">
      <style:table-cell-properties style:vertical-align="top" fo:padding="0.191cm" fo:border-left="0.002cm solid #000000" fo:border-right="0.002cm solid #000000" fo:border-top="none" fo:border-bottom="0.002cm solid #000000" style:writing-mode="lr-tb"/>
    </style:style>
    <style:style style:name="Tabella36.11" style:family="table-row">
      <style:table-row-properties style:keep-together="false" fo:keep-together="always"/>
    </style:style>
    <style:style style:name="Tabella36.A1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36.L11" style:family="table-cell">
      <style:table-cell-properties style:vertical-align="middle" fo:padding-left="0.123cm" fo:padding-right="0.123cm" fo:padding-top="0cm" fo:padding-bottom="0cm" fo:border="0.002cm solid #000000" style:writing-mode="lr-tb"/>
    </style:style>
    <style:style style:name="Tabella36.A1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36.E14" style:family="table-cell">
      <style:table-cell-properties style:vertical-align="top" fo:padding-left="0.123cm" fo:padding-right="0.123cm" fo:padding-top="0cm" fo:padding-bottom="0cm" fo:border="0.002cm solid #000000" style:writing-mode="lr-tb"/>
    </style:style>
    <style:style style:name="Tabella36.A17"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36.A20"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36.G20"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36.N20"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a36.A29" style:family="table-cell">
      <style:table-cell-properties style:vertical-align="middle" fo:padding="0.097cm" fo:border-left="0.002cm solid #000000" fo:border-right="none" fo:border-top="0.002cm solid #000000" fo:border-bottom="0.002cm solid #000000" style:writing-mode="lr-tb"/>
    </style:style>
    <style:style style:name="Tabella36.O29" style:family="table-cell">
      <style:table-cell-properties style:vertical-align="middle" fo:padding="0.097cm" fo:border="0.002cm solid #000000" style:writing-mode="lr-tb"/>
    </style:style>
    <style:style style:name="Tabella36.A30" style:family="table-cell">
      <style:table-cell-properties style:vertical-align="top" fo:padding="0.125cm" fo:border-left="0.002cm solid #000000" fo:border-right="none" fo:border-top="0.002cm solid #000000" fo:border-bottom="0.002cm solid #000000" style:writing-mode="lr-tb"/>
    </style:style>
    <style:style style:name="Tabella36.J30" style:family="table-cell">
      <style:table-cell-properties style:vertical-align="top" fo:padding="0.125cm" fo:border="0.002cm solid #000000" style:writing-mode="lr-tb"/>
    </style:style>
    <style:style style:name="Tabella36.A31" style:family="table-cell">
      <style:table-cell-properties style:vertical-align="top" fo:padding="0.125cm" fo:border-left="0.002cm solid #000000" fo:border-right="none" fo:border-top="none" fo:border-bottom="0.002cm solid #000000" style:writing-mode="lr-tb"/>
    </style:style>
    <style:style style:name="Tabella36.M31" style:family="table-cell">
      <style:table-cell-properties style:vertical-align="top" fo:padding="0.125cm" fo:border-left="0.002cm solid #000000" fo:border-right="0.002cm solid #000000" fo:border-top="none" fo:border-bottom="0.002cm solid #000000" style:writing-mode="lr-tb"/>
    </style:style>
    <style:style style:name="Tabella11" style:family="table">
      <style:table-properties style:width="17.009cm" fo:margin-left="-0.023cm" fo:margin-right="0.014cm" fo:break-before="auto" fo:break-after="auto" table:align="margins" style:writing-mode="lr-tb"/>
    </style:style>
    <style:style style:name="Tabella11.A" style:family="table-column">
      <style:table-column-properties style:column-width="7.588cm" style:rel-column-width="29236*"/>
    </style:style>
    <style:style style:name="Tabella11.B" style:family="table-column">
      <style:table-column-properties style:column-width="9.421cm" style:rel-column-width="36299*"/>
    </style:style>
    <style:style style:name="Tabella11.1" style:family="table-row">
      <style:table-row-properties style:keep-together="true" fo:keep-together="auto"/>
    </style:style>
    <style:style style:name="Tabella11.A1" style:family="table-cell">
      <style:table-cell-properties style:vertical-align="top" fo:padding="0.191cm" fo:border="0.002cm solid #000000" style:writing-mode="lr-tb"/>
    </style:style>
    <style:style style:name="Tabella11.A2" style:family="table-cell">
      <style:table-cell-properties style:vertical-align="top" fo:padding="0.191cm" fo:border-left="0.002cm solid #000000" fo:border-right="0.002cm solid #000000" fo:border-top="none" fo:border-bottom="0.002cm solid #000000" style:writing-mode="lr-tb"/>
    </style:style>
    <style:style style:name="Tabella11.A3" style:family="table-cell">
      <style:table-cell-properties style:vertical-align="top" fo:padding="0.191cm" fo:border-left="0.002cm solid #000000" fo:border-right="none" fo:border-top="none" fo:border-bottom="0.002cm solid #000000" style:writing-mode="lr-tb"/>
    </style:style>
    <style:style style:name="Tabella12" style:family="table">
      <style:table-properties style:width="17.009cm" fo:margin-left="-0.023cm" fo:margin-right="0.014cm" fo:break-before="auto" fo:break-after="auto" table:align="margins" style:writing-mode="lr-tb"/>
    </style:style>
    <style:style style:name="Tabella12.A" style:family="table-column">
      <style:table-column-properties style:column-width="17.009cm" style:rel-column-width="65535*"/>
    </style:style>
    <style:style style:name="Tabella12.1" style:family="table-row">
      <style:table-row-properties style:keep-together="true" fo:keep-together="auto"/>
    </style:style>
    <style:style style:name="Tabella12.A1" style:family="table-cell">
      <style:table-cell-properties style:vertical-align="top" fo:padding="0.191cm" fo:border="0.002cm solid #000000" style:writing-mode="lr-tb"/>
    </style:style>
    <style:style style:name="Tabella13" style:family="table">
      <style:table-properties style:width="17.009cm" fo:margin-left="-0.023cm" fo:margin-right="0.014cm" fo:break-before="auto" fo:break-after="auto" table:align="margins" style:writing-mode="lr-tb"/>
    </style:style>
    <style:style style:name="Tabella13.A" style:family="table-column">
      <style:table-column-properties style:column-width="17.009cm" style:rel-column-width="65535*"/>
    </style:style>
    <style:style style:name="Tabella13.1" style:family="table-row">
      <style:table-row-properties style:keep-together="true" fo:keep-together="auto"/>
    </style:style>
    <style:style style:name="Tabella13.A1" style:family="table-cell">
      <style:table-cell-properties style:vertical-align="top" fo:padding="0.191cm" fo:border="0.002cm solid #000000" style:writing-mode="lr-tb"/>
    </style:style>
    <style:style style:name="Tabella7" style:family="table">
      <style:table-properties style:width="17.009cm" fo:margin-left="-0.023cm" fo:margin-right="0.014cm" fo:break-before="auto" fo:break-after="auto" table:align="margins" style:writing-mode="lr-tb"/>
    </style:style>
    <style:style style:name="Tabella7.A" style:family="table-column">
      <style:table-column-properties style:column-width="1.004cm" style:rel-column-width="3866*"/>
    </style:style>
    <style:style style:name="Tabella7.B" style:family="table-column">
      <style:table-column-properties style:column-width="0.713cm" style:rel-column-width="2745*"/>
    </style:style>
    <style:style style:name="Tabella7.C" style:family="table-column">
      <style:table-column-properties style:column-width="2.616cm" style:rel-column-width="10078*"/>
    </style:style>
    <style:style style:name="Tabella7.D" style:family="table-column">
      <style:table-column-properties style:column-width="0.64cm" style:rel-column-width="2466*"/>
    </style:style>
    <style:style style:name="Tabella7.E" style:family="table-column">
      <style:table-column-properties style:column-width="3.678cm" style:rel-column-width="14169*"/>
    </style:style>
    <style:style style:name="Tabella7.F" style:family="table-column">
      <style:table-column-properties style:column-width="2.835cm" style:rel-column-width="10921*"/>
    </style:style>
    <style:style style:name="Tabella7.G" style:family="table-column">
      <style:table-column-properties style:column-width="1.468cm" style:rel-column-width="5654*"/>
    </style:style>
    <style:style style:name="Tabella7.H" style:family="table-column">
      <style:table-column-properties style:column-width="1.774cm" style:rel-column-width="6836*"/>
    </style:style>
    <style:style style:name="Tabella7.I" style:family="table-column">
      <style:table-column-properties style:column-width="0.219cm" style:rel-column-width="842*"/>
    </style:style>
    <style:style style:name="Tabella7.J" style:family="table-column">
      <style:table-column-properties style:column-width="2.066cm" style:rel-column-width="7958*"/>
    </style:style>
    <style:style style:name="Tabella7.1" style:family="table-row">
      <style:table-row-properties style:keep-together="false" fo:keep-together="always"/>
    </style:style>
    <style:style style:name="Tabella7.A1" style:family="table-cell">
      <style:table-cell-properties style:vertical-align="top" fo:padding="0.191cm" fo:border-left="0.002cm solid #000000" fo:border-right="none" fo:border-top="0.002cm solid #000000" fo:border-bottom="0.002cm solid #000000" style:writing-mode="lr-tb"/>
    </style:style>
    <style:style style:name="Tabella7.J1" style:family="table-cell">
      <style:table-cell-properties style:vertical-align="top" fo:padding="0.191cm" fo:border="0.002cm solid #000000" style:writing-mode="lr-tb"/>
    </style:style>
    <style:style style:name="Tabella7.A2" style:family="table-cell">
      <style:table-cell-properties style:vertical-align="middle" fo:padding="0.191cm" fo:border-left="0.002cm solid #000000" fo:border-right="none" fo:border-top="none" fo:border-bottom="0.002cm solid #000000" style:writing-mode="lr-tb"/>
    </style:style>
    <style:style style:name="Tabella7.J2" style:family="table-cell">
      <style:table-cell-properties style:vertical-align="middle" fo:padding="0.191cm" fo:border-left="0.002cm solid #000000" fo:border-right="0.002cm solid #000000" fo:border-top="none" fo:border-bottom="0.002cm solid #000000" style:writing-mode="lr-tb"/>
    </style:style>
    <style:style style:name="Tabella7.A4" style:family="table-cell">
      <style:table-cell-properties style:vertical-align="top" fo:padding="0.191cm" fo:border-left="0.002cm solid #000000" fo:border-right="none" fo:border-top="none" fo:border-bottom="0.002cm solid #000000" style:writing-mode="lr-tb"/>
    </style:style>
    <style:style style:name="Tabella7.J4" style:family="table-cell">
      <style:table-cell-properties style:vertical-align="top" fo:padding="0.191cm" fo:border-left="0.002cm solid #000000" fo:border-right="0.002cm solid #000000" fo:border-top="none" fo:border-bottom="0.002cm solid #000000" style:writing-mode="lr-tb"/>
    </style:style>
    <style:style style:name="Tabella7.A5" style:family="table-cell">
      <style:table-cell-properties style:vertical-align="top" fo:padding-left="0.123cm" fo:padding-right="0.123cm" fo:padding-top="0cm" fo:padding-bottom="0cm" fo:border="0.002cm solid #000000" style:writing-mode="lr-tb"/>
    </style:style>
    <style:style style:name="Tabella7.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7.G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7.A7"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1" style:family="table">
      <style:table-properties style:width="17cm" fo:margin-left="0cm" fo:margin-right="0cm" fo:break-before="auto" fo:break-after="auto" table:align="margins" style:writing-mode="lr-tb"/>
    </style:style>
    <style:style style:name="Tabella41.A" style:family="table-column">
      <style:table-column-properties style:column-width="1.66cm" style:rel-column-width="6398*"/>
    </style:style>
    <style:style style:name="Tabella41.B" style:family="table-column">
      <style:table-column-properties style:column-width="0.443cm" style:rel-column-width="1706*"/>
    </style:style>
    <style:style style:name="Tabella41.C" style:family="table-column">
      <style:table-column-properties style:column-width="4.658cm" style:rel-column-width="17957*"/>
    </style:style>
    <style:style style:name="Tabella41.D" style:family="table-column">
      <style:table-column-properties style:column-width="1.3cm" style:rel-column-width="5011*"/>
    </style:style>
    <style:style style:name="Tabella41.E" style:family="table-column">
      <style:table-column-properties style:column-width="3.962cm" style:rel-column-width="15272*"/>
    </style:style>
    <style:style style:name="Tabella41.F" style:family="table-column">
      <style:table-column-properties style:column-width="2.441cm" style:rel-column-width="9410*"/>
    </style:style>
    <style:style style:name="Tabella41.G" style:family="table-column">
      <style:table-column-properties style:column-width="2.536cm" style:rel-column-width="9781*"/>
    </style:style>
    <style:style style:name="Tabella41.1" style:family="table-row">
      <style:table-row-properties style:keep-together="true" fo:keep-together="auto"/>
    </style:style>
    <style:style style:name="Tabella41.A1" style:family="table-cell">
      <style:table-cell-properties style:vertical-align="top" fo:padding="0.191cm" fo:border="none" style:writing-mode="lr-tb"/>
    </style:style>
    <style:style style:name="Tabella41.A2" style:family="table-cell">
      <style:table-cell-properties style:vertical-align="top" fo:padding="0.191cm" fo:border-left="0.002cm solid #000000" fo:border-right="none" fo:border-top="0.002cm solid #000000" fo:border-bottom="0.002cm solid #000000" style:writing-mode="lr-tb"/>
    </style:style>
    <style:style style:name="Tabella41.C2" style:family="table-cell">
      <style:table-cell-properties style:vertical-align="top" fo:padding="0.191cm" fo:border="0.002cm solid #000000" style:writing-mode="lr-tb"/>
    </style:style>
    <style:style style:name="Tabella41.A3"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1.F3" style:family="table-cell">
      <style:table-cell-properties style:vertical-align="top" fo:padding-left="0.123cm" fo:padding-right="0.123cm" fo:padding-top="0cm" fo:padding-bottom="0cm" fo:border="0.002cm solid #000000" style:writing-mode="lr-tb"/>
    </style:style>
    <style:style style:name="Tabella41.A7"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41.F7"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41.A16" style:family="table-cell">
      <style:table-cell-properties style:vertical-align="middle" fo:padding="0.191cm" fo:border-left="0.002cm solid #000000" fo:border-right="none" fo:border-top="none" fo:border-bottom="0.002cm solid #000000" style:writing-mode="lr-tb"/>
    </style:style>
    <style:style style:name="Tabella41.G16" style:family="table-cell">
      <style:table-cell-properties style:vertical-align="middle" fo:padding="0.191cm" fo:border-left="0.002cm solid #000000" fo:border-right="0.002cm solid #000000" fo:border-top="none" fo:border-bottom="0.002cm solid #000000" style:writing-mode="lr-tb"/>
    </style:style>
    <style:style style:name="Tabella41.A17" style:family="table-cell">
      <style:table-cell-properties style:vertical-align="top" fo:padding="0.191cm" fo:border-left="0.002cm solid #000000" fo:border-right="none" fo:border-top="none" fo:border-bottom="0.002cm solid #000000" style:writing-mode="lr-tb"/>
    </style:style>
    <style:style style:name="Tabella41.E17" style:family="table-cell">
      <style:table-cell-properties style:vertical-align="top" fo:padding="0.191cm" fo:border-left="0.002cm solid #000000" fo:border-right="0.002cm solid #000000" fo:border-top="none" fo:border-bottom="0.002cm solid #000000" style:writing-mode="lr-tb"/>
    </style:style>
    <style:style style:name="Tabella6" style:family="table">
      <style:table-properties style:width="17.006cm" fo:margin-left="0.002cm" fo:margin-right="-0.007cm" fo:break-before="auto" fo:break-after="auto" table:align="margins" fo:background-color="transparent" fo:keep-with-next="auto" style:may-break-between-rows="true" style:writing-mode="lr-tb">
        <style:background-image/>
      </style:table-properties>
    </style:style>
    <style:style style:name="Tabella6.A" style:family="table-column">
      <style:table-column-properties style:column-width="8.407cm" style:rel-column-width="32397*"/>
    </style:style>
    <style:style style:name="Tabella6.B" style:family="table-column">
      <style:table-column-properties style:column-width="3.152cm" style:rel-column-width="12147*"/>
    </style:style>
    <style:style style:name="Tabella6.C" style:family="table-column">
      <style:table-column-properties style:column-width="5.447cm" style:rel-column-width="20991*"/>
    </style:style>
    <style:style style:name="Tabella6.1" style:family="table-row">
      <style:table-row-properties style:min-row-height="0.501cm" style:keep-together="true" fo:keep-together="auto"/>
    </style:style>
    <style:style style:name="Tabella6.A1" style:family="table-cell">
      <style:table-cell-properties style:vertical-align="middle" fo:padding-left="0.191cm" fo:padding-right="0.191cm" fo:padding-top="0cm" fo:padding-bottom="0cm" fo:border="0.002cm solid #000000" style:writing-mode="lr-tb"/>
    </style:style>
    <style:style style:name="Tabella6.A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ella6.3" style:family="table-row">
      <style:table-row-properties style:min-row-height="0.681cm" style:keep-together="true" fo:keep-together="auto"/>
    </style:style>
    <style:style style:name="Tabella6.A3" style:family="table-cell">
      <style:table-cell-properties style:vertical-align="bottom" fo:background-color="transparent"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la6.B3" style:family="table-cell">
      <style:table-cell-properties style:vertical-align="bottom" fo:background-color="transparent" fo:padding-left="0.191cm" fo:padding-right="0.191cm" fo:padding-top="0cm" fo:padding-bottom="0cm" fo:border="0.002cm solid #000000" style:writing-mode="lr-tb">
        <style:background-image/>
      </style:table-cell-properties>
    </style:style>
    <style:style style:name="Tabella6.4" style:family="table-row">
      <style:table-row-properties style:min-row-height="0.695cm" fo:background-color="transparent" style:keep-together="true" fo:keep-together="auto">
        <style:background-image/>
      </style:table-row-properties>
    </style:style>
    <style:style style:name="Tabella6.A4" style:family="table-cell">
      <style:table-cell-properties style:vertical-align="bottom" fo:background-color="transparent" fo:padding-left="0.191cm" fo:padding-right="0.191cm" fo:padding-top="0cm" fo:padding-bottom="0cm" fo:border-left="0.002cm solid #000000" fo:border-right="0.002cm solid #000000" fo:border-top="none" fo:border-bottom="none" style:writing-mode="lr-tb">
        <style:background-image/>
      </style:table-cell-properties>
    </style:style>
    <style:style style:name="Tabella6.5" style:family="table-row">
      <style:table-row-properties style:min-row-height="0.485cm" style:keep-together="true" fo:keep-together="auto"/>
    </style:style>
    <style:style style:name="Tabella6.A5"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ella6.6" style:family="table-row">
      <style:table-row-properties style:min-row-height="0.651cm" style:keep-together="true" fo:keep-together="auto"/>
    </style:style>
    <style:style style:name="Tabella6.A6" style:family="table-cell">
      <style:table-cell-properties style:vertical-align="middle" fo:padding-left="0.191cm" fo:padding-right="0.191cm" fo:padding-top="0cm" fo:padding-bottom="0cm" fo:border-left="0.002cm solid #000000" fo:border-right="none" fo:border-top="none" fo:border-bottom="none" style:writing-mode="lr-tb"/>
    </style:style>
    <style:style style:name="Tabella6.C6" style:family="table-cell">
      <style:table-cell-properties style:vertical-align="middle" fo:padding-left="0.191cm" fo:padding-right="0.191cm" fo:padding-top="0cm" fo:padding-bottom="0cm" fo:border-left="none" fo:border-right="0.002cm solid #000000" fo:border-top="none" fo:border-bottom="none" style:writing-mode="lr-tb"/>
    </style:style>
    <style:style style:name="Tabella6.A7"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la6.C7" style:family="table-cell">
      <style:table-cell-properties style:vertical-align="middle" fo:padding-left="0.191cm" fo:padding-right="0.191cm" fo:padding-top="0cm" fo:padding-bottom="0cm" fo:border-left="none" fo:border-right="0.002cm solid #000000" fo:border-top="none" fo:border-bottom="0.002cm solid #000000" style:writing-mode="lr-tb"/>
    </style:style>
    <style:style style:name="Tabella6.8" style:family="table-row">
      <style:table-row-properties style:min-row-height="0.7cm" style:keep-together="true" fo:keep-together="auto"/>
    </style:style>
    <style:style style:name="Tabella6.A8" style:family="table-cell">
      <style:table-cell-properties style:vertical-align="top" fo:padding-left="0.191cm" fo:padding-right="0.191cm" fo:padding-top="0cm" fo:padding-bottom="0cm" fo:border-left="0.002cm solid #000000" fo:border-right="0.002cm solid #000000" fo:border-top="none" fo:border-bottom="none" style:writing-mode="lr-tb"/>
    </style:style>
    <style:style style:name="Tabella6.9" style:family="table-row">
      <style:table-row-properties style:min-row-height="0.586cm" style:keep-together="true" fo:keep-together="auto"/>
    </style:style>
    <style:style style:name="Tabella6.A9" style:family="table-cell">
      <style:table-cell-properties style:vertical-align="bottom" fo:padding-left="0.191cm" fo:padding-right="0.191cm" fo:padding-top="0cm" fo:padding-bottom="0cm" fo:border="0.002cm solid #000000" style:writing-mode="lr-tb"/>
    </style:style>
    <style:style style:name="Tabella8" style:family="table">
      <style:table-properties style:width="17.013cm" fo:margin-left="0cm" fo:margin-right="-0.012cm" fo:break-before="auto" fo:break-after="auto" table:align="margins"/>
    </style:style>
    <style:style style:name="Tabella8.A" style:family="table-column">
      <style:table-column-properties style:column-width="17.013cm" style:rel-column-width="65535*"/>
    </style:style>
    <style:style style:name="Tabella8.1" style:family="table-row">
      <style:table-row-properties style:min-row-height="0.958cm" style:keep-together="true" fo:keep-together="auto"/>
    </style:style>
    <style:style style:name="Tabella8.A1" style:family="table-cell">
      <style:table-cell-properties style:vertical-align="middle" fo:padding-left="0.191cm" fo:padding-right="0.191cm" fo:padding-top="0cm" fo:padding-bottom="0cm" fo:border="0.002cm solid #000000" style:writing-mode="lr-tb"/>
    </style:style>
    <style:style style:name="Tabella8.2" style:family="table-row">
      <style:table-row-properties style:min-row-height="0.667cm" style:keep-together="true" fo:keep-together="auto"/>
    </style:style>
    <style:style style:name="Tabella8.A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ella10" style:family="table">
      <style:table-properties style:width="16.967cm" fo:margin-left="0.021cm" fo:margin-right="0.012cm" table:align="margins" style:writing-mode="lr-tb"/>
    </style:style>
    <style:style style:name="Tabella10.A" style:family="table-column">
      <style:table-column-properties style:column-width="9.442cm" style:rel-column-width="36470*"/>
    </style:style>
    <style:style style:name="Tabella10.B" style:family="table-column">
      <style:table-column-properties style:column-width="7.525cm" style:rel-column-width="29065*"/>
    </style:style>
    <style:style style:name="Tabella10.A1" style:family="table-cell">
      <style:table-cell-properties style:vertical-align="middle" fo:padding="0cm" fo:border="0.018cm solid #000000"/>
    </style:style>
    <style:style style:name="Tabella10.2" style:family="table-row">
      <style:table-row-properties style:keep-together="true" fo:keep-together="auto"/>
    </style:style>
    <style:style style:name="Tabella10.A2" style:family="table-cell">
      <style:table-cell-properties style:vertical-align="" fo:padding="0cm" fo:border-left="0.018cm solid #000000" fo:border-right="none" fo:border-top="0.018cm solid #000000" fo:border-bottom="0.018cm solid #000000" style:writing-mode="lr-tb"/>
    </style:style>
    <style:style style:name="Tabella10.B2" style:family="table-cell">
      <style:table-cell-properties style:vertical-align="" fo:padding="0cm" fo:border="0.018cm solid #000000" style:writing-mode="lr-tb"/>
    </style:style>
    <style:style style:name="Tabella18" style:family="table">
      <style:table-properties style:width="16.97cm" fo:margin-left="0.021cm" fo:margin-right="0.009cm" table:align="margins" style:writing-mode="lr-tb"/>
    </style:style>
    <style:style style:name="Tabella18.A" style:family="table-column">
      <style:table-column-properties style:column-width="16.97cm" style:rel-column-width="65535*"/>
    </style:style>
    <style:style style:name="Tabella18.1" style:family="table-row">
      <style:table-row-properties style:min-row-height="0.651cm" style:keep-together="true" fo:keep-together="auto"/>
    </style:style>
    <style:style style:name="Tabella18.A1" style:family="table-cell">
      <style:table-cell-properties style:vertical-align="middle" fo:padding-left="0.191cm" fo:padding-right="0.191cm" fo:padding-top="0cm" fo:padding-bottom="0cm" fo:border="0.002cm solid #000000" style:writing-mode="lr-tb"/>
    </style:style>
    <style:style style:name="Tabella18.2" style:family="table-row">
      <style:table-row-properties style:keep-together="true" fo:keep-together="auto"/>
    </style:style>
    <style:style style:name="Tabella18.A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la18.A3" style:family="table-cell">
      <style:table-cell-properties style:vertical-align="top" fo:padding-left="0.191cm" fo:padding-right="0.191cm" fo:padding-top="0cm" fo:padding-bottom="0cm" fo:border="0.002cm solid #000000" style:writing-mode="lr-tb"/>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 style:family="paragraph" style:parent-style-name="Standard">
      <style:paragraph-properties fo:line-height="0.529cm" fo:text-align="justify" style:justify-single-word="false"/>
      <style:text-properties style:font-name="Arial" fo:font-size="8pt" fo:font-weight="bold" style:font-size-asian="8pt" style:font-weight-asian="bold" style:font-name-complex="Arial" style:font-size-complex="8pt" style:font-weight-complex="bold"/>
    </style:style>
    <style:style style:name="P4" style:family="paragraph" style:parent-style-name="Standard">
      <style:paragraph-properties fo:line-height="0.529cm" fo:text-align="justify" style:justify-single-word="false"/>
      <style:text-properties style:font-name="Arial" fo:font-size="8pt" fo:font-weight="bold" fo:background-color="transparent" style:font-size-asian="8pt" style:font-weight-asian="bold" style:font-name-complex="Arial" style:font-size-complex="8pt" style:font-weight-complex="bold"/>
    </style:style>
    <style:style style:name="P5" style:family="paragraph" style:parent-style-name="Standard">
      <style:paragraph-properties fo:line-height="0.529cm" fo:text-align="justify" style:justify-single-word="false"/>
      <style:text-properties style:font-name="Arial" fo:font-size="8pt" fo:font-weight="bold" fo:background-color="transparent" style:font-size-asian="8pt" style:font-weight-asian="bold" style:font-name-complex="Arial" style:font-size-complex="8pt"/>
    </style:style>
    <style:style style:name="P6" style:family="paragraph" style:parent-style-name="Standard">
      <style:text-properties style:font-name="Arial" fo:font-size="8pt" fo:font-weight="bold" fo:background-color="transparent" style:font-size-asian="8pt" style:font-weight-asian="bold" style:font-size-complex="8pt" style:font-weight-complex="bold"/>
    </style:style>
    <style:style style:name="P7" style:family="paragraph" style:parent-style-name="Standard">
      <style:paragraph-properties fo:line-height="150%"/>
      <style:text-properties style:font-name="Arial" fo:font-size="8pt" fo:font-weight="bold" fo:background-color="transparent" style:font-size-asian="8pt" style:font-weight-asian="bold" style:font-size-complex="8pt" style:font-weight-complex="bold"/>
    </style:style>
    <style:style style:name="P8" style:family="paragraph" style:parent-style-name="Standard">
      <style:paragraph-properties fo:text-align="start" style:justify-single-word="false"/>
      <style:text-properties style:font-name="Arial" fo:font-size="8pt" fo:font-weight="bold" fo:background-color="transparent" style:font-size-asian="8pt" style:font-weight-asian="bold" style:font-size-complex="8pt"/>
    </style:style>
    <style:style style:name="P9" style:family="paragraph" style:parent-style-name="Standard">
      <style:paragraph-properties fo:line-height="0.529cm" fo:text-align="justify" style:justify-single-word="false"/>
      <style:text-properties style:font-name="Arial" fo:font-size="8pt" style:font-size-asian="8pt" style:font-name-complex="Arial" style:font-size-complex="8pt"/>
    </style:style>
    <style:style style:name="P10" style:family="paragraph" style:parent-style-name="Standard">
      <style:paragraph-properties fo:line-height="0.529cm" fo:text-align="justify" style:justify-single-word="false" style:snap-to-layout-grid="false"/>
      <style:text-properties style:font-name="Arial" fo:font-size="8pt" style:font-size-asian="8pt" style:font-name-complex="Arial" style:font-size-complex="8pt"/>
    </style:style>
    <style:style style:name="P11" style:family="paragraph" style:parent-style-name="Standard">
      <style:paragraph-properties fo:line-height="0.529cm" fo:text-align="center" style:justify-single-word="false"/>
      <style:text-properties style:font-name="Arial" fo:font-size="8pt" style:font-size-asian="8pt" style:font-name-complex="Arial" style:font-size-complex="8pt"/>
    </style:style>
    <style:style style:name="P12" style:family="paragraph" style:parent-style-name="Standard">
      <style:paragraph-properties fo:line-height="0.529cm" fo:text-align="center" style:justify-single-word="false" style:snap-to-layout-grid="false"/>
      <style:text-properties style:font-name="Arial" fo:font-size="8pt" style:font-size-asian="8pt" style:font-name-complex="Arial" style:font-size-complex="8pt"/>
    </style:style>
    <style:style style:name="P13" style:family="paragraph" style:parent-style-name="Standard">
      <style:paragraph-properties fo:line-height="0.529cm" style:snap-to-layout-grid="false"/>
      <style:text-properties style:font-name="Arial" fo:font-size="8pt" style:font-size-asian="8pt" style:font-name-complex="Arial" style:font-size-complex="8pt"/>
    </style:style>
    <style:style style:name="P14" style:family="paragraph" style:parent-style-name="Standard">
      <style:paragraph-properties fo:line-height="0.529cm" fo:text-align="start" style:justify-single-word="false" style:snap-to-layout-grid="false"/>
      <style:text-properties style:font-name="Arial" fo:font-size="8pt" style:font-size-asian="8pt" style:font-name-complex="Arial" style:font-size-complex="8pt"/>
    </style:style>
    <style:style style:name="P15" style:family="paragraph" style:parent-style-name="Standard">
      <style:paragraph-properties fo:line-height="100%" fo:text-align="justify" style:justify-single-word="false"/>
      <style:text-properties style:font-name="Arial" fo:font-size="8pt" style:font-size-asian="8pt" style:font-name-complex="Arial" style:font-size-complex="8pt"/>
    </style:style>
    <style:style style:name="P16" style:family="paragraph" style:parent-style-name="Standard">
      <style:paragraph-properties fo:line-height="100%" fo:text-align="justify" style:justify-single-word="false" style:snap-to-layout-grid="false"/>
      <style:text-properties style:font-name="Arial" fo:font-size="8pt" style:font-size-asian="8pt" style:font-name-complex="Arial" style:font-size-complex="8pt"/>
    </style:style>
    <style:style style:name="P17" style:family="paragraph" style:parent-style-name="Standard">
      <style:paragraph-properties fo:line-height="100%" fo:text-align="center" style:justify-single-word="false"/>
      <style:text-properties style:font-name="Arial" fo:font-size="8pt" style:font-size-asian="8pt" style:font-name-complex="Arial" style:font-size-complex="8pt"/>
    </style:style>
    <style:style style:name="P18" style:family="paragraph" style:parent-style-name="Standard">
      <style:paragraph-properties fo:line-height="0.529cm" style:snap-to-layout-grid="false"/>
      <style:text-properties style:font-name="Arial" fo:font-size="8pt" style:font-size-asian="8pt" style:font-name-complex="Arial" style:font-size-complex="8pt" style:font-weight-complex="bold"/>
    </style:style>
    <style:style style:name="P19" style:family="paragraph" style:parent-style-name="Standard">
      <style:text-properties style:font-name="Arial" fo:font-size="8pt" style:font-size-asian="8pt" style:font-size-complex="8pt"/>
    </style:style>
    <style:style style:name="P20" style:family="paragraph" style:parent-style-name="Standard">
      <style:paragraph-properties fo:line-height="0.529cm" fo:text-align="justify" style:justify-single-word="false"/>
      <style:text-properties style:font-name="Arial" fo:font-size="8pt" style:font-size-asian="8pt" style:font-size-complex="8pt"/>
    </style:style>
    <style:style style:name="P21" style:family="paragraph" style:parent-style-name="Standard">
      <style:paragraph-properties fo:line-height="0.529cm" fo:text-align="center" style:justify-single-word="false"/>
      <style:text-properties style:font-name="Arial" fo:font-size="8pt" style:font-size-asian="8pt" style:font-size-complex="8pt"/>
    </style:style>
    <style:style style:name="P22" style:family="paragraph" style:parent-style-name="Standard">
      <style:paragraph-properties fo:line-height="100%" fo:text-align="justify" style:justify-single-word="false"/>
      <style:text-properties style:font-name="Arial" fo:font-size="8pt" style:font-size-asian="8pt" style:font-size-complex="8pt"/>
    </style:style>
    <style:style style:name="P23" style:family="paragraph" style:parent-style-name="Standard">
      <style:paragraph-properties fo:line-height="100%" fo:text-align="center" style:justify-single-word="false"/>
      <style:text-properties style:font-name="Arial" fo:font-size="8pt" style:font-size-asian="8pt" style:font-size-complex="8pt"/>
    </style:style>
    <style:style style:name="P24" style:family="paragraph" style:parent-style-name="Standard">
      <style:paragraph-properties fo:line-height="0.529cm" fo:text-align="justify" style:justify-single-word="false" style:snap-to-layout-grid="false"/>
      <style:text-properties style:font-name="Arial" fo:font-size="8pt" fo:background-color="#ffff00" style:font-size-asian="8pt" style:font-name-complex="Arial" style:font-size-complex="8pt"/>
    </style:style>
    <style:style style:name="P25" style:family="paragraph" style:parent-style-name="Standard">
      <style:paragraph-properties fo:line-height="100%" fo:text-align="justify" style:justify-single-word="false"/>
      <style:text-properties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26" style:family="paragraph" style:parent-style-name="Standard">
      <style:paragraph-properties fo:line-height="0.529cm" fo:text-align="justify" style:justify-single-word="false"/>
      <style:text-properties style:font-name="Arial" fo:font-size="8pt" fo:font-style="normal" fo:font-weight="normal" fo:background-color="transparent" style:font-size-asian="8pt" style:font-style-asian="normal" style:font-weight-asian="normal" style:font-name-complex="Arial" style:font-size-complex="8pt" style:font-style-complex="normal" style:font-weight-complex="normal"/>
    </style:style>
    <style:style style:name="P27" style:family="paragraph" style:parent-style-name="Standard">
      <style:paragraph-properties fo:line-height="100%" fo:text-align="justify" style:justify-single-word="false"/>
      <style:text-properties style:font-name="Arial" fo:font-size="8pt" fo:font-style="normal" fo:font-weight="normal" fo:background-color="transparent" style:font-size-asian="8pt" style:font-style-asian="normal" style:font-weight-asian="normal" style:font-name-complex="Arial" style:font-size-complex="8pt" style:font-style-complex="normal" style:font-weight-complex="normal"/>
    </style:style>
    <style:style style:name="P28" style:family="paragraph" style:parent-style-name="Standard">
      <style:paragraph-properties fo:line-height="100%" fo:text-align="justify" style:justify-single-word="false"/>
      <style:text-properties style:font-name="Arial" fo:font-size="8pt" fo:font-weight="normal" fo:background-color="#ffff99" style:font-size-asian="8pt" style:font-weight-asian="normal" style:font-name-complex="Arial" style:font-size-complex="8pt" style:font-weight-complex="normal"/>
    </style:style>
    <style:style style:name="P29" style:family="paragraph" style:parent-style-name="Standard">
      <style:paragraph-properties fo:line-height="0.529cm" fo:text-align="justify" style:justify-single-word="false"/>
      <style:text-properties style:font-name="Arial" fo:font-size="8pt" fo:font-weight="normal" fo:background-color="transparent" style:font-size-asian="8pt" style:font-weight-asian="normal" style:font-name-complex="Arial" style:font-size-complex="8pt" style:font-weight-complex="normal"/>
    </style:style>
    <style:style style:name="P30" style:family="paragraph" style:parent-style-name="Standard">
      <style:paragraph-properties fo:line-height="100%" fo:text-align="justify" style:justify-single-word="false"/>
      <style:text-properties style:font-name="Arial" fo:font-size="8pt" fo:font-weight="normal" fo:background-color="transparent" style:font-size-asian="8pt" style:font-weight-asian="normal" style:font-name-complex="Arial" style:font-size-complex="8pt" style:font-weight-complex="normal"/>
    </style:style>
    <style:style style:name="P31" style:family="paragraph" style:parent-style-name="Standard">
      <style:paragraph-properties fo:line-height="0.529cm"/>
      <style:text-properties style:font-name="Arial" fo:font-size="8pt" fo:background-color="transparent" style:font-size-asian="8pt" style:font-size-complex="8pt"/>
    </style:style>
    <style:style style:name="P32" style:family="paragraph" style:parent-style-name="Standard">
      <style:paragraph-properties fo:line-height="0.529cm" fo:text-align="justify" style:justify-single-word="false"/>
      <style:text-properties style:font-name="Arial" fo:font-size="8pt" fo:background-color="transparent" style:font-size-asian="8pt" style:font-size-complex="8pt"/>
    </style:style>
    <style:style style:name="P33" style:family="paragraph" style:parent-style-name="Standard">
      <style:paragraph-properties fo:line-height="0.529cm" fo:text-align="center" style:justify-single-word="false"/>
      <style:text-properties style:font-name="Arial" fo:font-size="8pt" fo:background-color="transparent" style:font-size-asian="8pt" style:font-size-complex="8pt"/>
    </style:style>
    <style:style style:name="P34" style:family="paragraph" style:parent-style-name="Standard">
      <style:paragraph-properties fo:line-height="100%"/>
      <style:text-properties style:font-name="Arial" fo:font-size="8pt" fo:background-color="transparent" style:font-size-asian="8pt" style:font-size-complex="8pt"/>
    </style:style>
    <style:style style:name="P35" style:family="paragraph" style:parent-style-name="Standard">
      <style:paragraph-properties fo:text-align="center" style:justify-single-word="false"/>
      <style:text-properties style:font-name="Arial" fo:font-size="8pt" fo:background-color="transparent" style:font-size-asian="8pt" style:font-size-complex="8pt"/>
    </style:style>
    <style:style style:name="P36" style:family="paragraph" style:parent-style-name="Standard">
      <style:paragraph-properties fo:text-align="center" style:justify-single-word="false" style:snap-to-layout-grid="false"/>
      <style:text-properties style:font-name="Arial" fo:font-size="8pt" fo:background-color="transparent" style:font-size-asian="8pt" style:font-size-complex="8pt"/>
    </style:style>
    <style:style style:name="P37" style:family="paragraph" style:parent-style-name="Standard">
      <style:paragraph-properties fo:line-height="0.529cm"/>
      <style:text-properties style:font-name="Arial" fo:font-size="8pt" fo:background-color="transparent" style:font-size-asian="8pt" style:font-name-complex="Arial" style:font-size-complex="8pt"/>
    </style:style>
    <style:style style:name="P38" style:family="paragraph" style:parent-style-name="Standard">
      <style:paragraph-properties fo:line-height="0.529cm" fo:text-align="justify" style:justify-single-word="false"/>
      <style:text-properties style:font-name="Arial" fo:font-size="8pt" fo:background-color="transparent" style:font-size-asian="8pt" style:font-name-complex="Arial" style:font-size-complex="8pt"/>
    </style:style>
    <style:style style:name="P39" style:family="paragraph" style:parent-style-name="Standard">
      <style:paragraph-properties fo:line-height="0.529cm" fo:text-align="justify" style:justify-single-word="false" style:snap-to-layout-grid="false"/>
      <style:text-properties style:font-name="Arial" fo:font-size="8pt" fo:background-color="transparent" style:font-size-asian="8pt" style:font-name-complex="Arial" style:font-size-complex="8pt"/>
    </style:style>
    <style:style style:name="P40" style:family="paragraph" style:parent-style-name="Standard">
      <style:paragraph-properties fo:line-height="0.529cm" fo:text-align="center" style:justify-single-word="false"/>
      <style:text-properties style:font-name="Arial" fo:font-size="8pt" fo:background-color="transparent" style:font-size-asian="8pt" style:font-name-complex="Arial" style:font-size-complex="8pt"/>
    </style:style>
    <style:style style:name="P41" style:family="paragraph" style:parent-style-name="Standard">
      <style:paragraph-properties fo:line-height="0.529cm" fo:text-align="center" style:justify-single-word="false" style:snap-to-layout-grid="false"/>
      <style:text-properties style:font-name="Arial" fo:font-size="8pt" fo:background-color="transparent" style:font-size-asian="8pt" style:font-name-complex="Arial" style:font-size-complex="8pt"/>
    </style:style>
    <style:style style:name="P42" style:family="paragraph" style:parent-style-name="Standard">
      <style:paragraph-properties fo:line-height="0.529cm" style:snap-to-layout-grid="false"/>
      <style:text-properties style:font-name="Arial" fo:font-size="8pt" fo:background-color="transparent" style:font-size-asian="8pt" style:font-name-complex="Arial" style:font-size-complex="8pt"/>
    </style:style>
    <style:style style:name="P43" style:family="paragraph" style:parent-style-name="Standard">
      <style:paragraph-properties fo:line-height="0.529cm" fo:text-align="start" style:justify-single-word="false"/>
      <style:text-properties style:font-name="Arial" fo:font-size="8pt" fo:background-color="transparent" style:font-size-asian="8pt" style:font-name-complex="Arial" style:font-size-complex="8pt"/>
    </style:style>
    <style:style style:name="P44" style:family="paragraph" style:parent-style-name="Standard">
      <style:paragraph-properties fo:line-height="0.529cm" fo:text-align="start" style:justify-single-word="false" style:snap-to-layout-grid="false"/>
      <style:text-properties style:font-name="Arial" fo:font-size="8pt" fo:background-color="transparent" style:font-size-asian="8pt" style:font-name-complex="Arial" style:font-size-complex="8pt"/>
    </style:style>
    <style:style style:name="P45" style:family="paragraph" style:parent-style-name="Standard">
      <style:paragraph-properties fo:line-height="100%" fo:text-align="justify" style:justify-single-word="false"/>
      <style:text-properties style:font-name="Arial" fo:font-size="8pt" fo:background-color="transparent" style:font-size-asian="8pt" style:font-name-complex="Arial" style:font-size-complex="8pt"/>
    </style:style>
    <style:style style:name="P46" style:family="paragraph" style:parent-style-name="Standard">
      <style:paragraph-properties fo:line-height="100%" fo:text-align="justify" style:justify-single-word="false" style:snap-to-layout-grid="false"/>
      <style:text-properties style:font-name="Arial" fo:font-size="8pt" fo:background-color="transparent" style:font-size-asian="8pt" style:font-name-complex="Arial" style:font-size-complex="8pt"/>
    </style:style>
    <style:style style:name="P47" style:family="paragraph" style:parent-style-name="Standard">
      <style:paragraph-properties fo:line-height="100%" fo:text-align="center" style:justify-single-word="false"/>
      <style:text-properties style:font-name="Arial" fo:font-size="8pt" fo:background-color="transparent" style:font-size-asian="8pt" style:font-name-complex="Arial" style:font-size-complex="8pt"/>
    </style:style>
    <style:style style:name="P48" style:family="paragraph" style:parent-style-name="Standard">
      <style:paragraph-properties fo:line-height="0.529cm" fo:text-align="justify" style:justify-single-word="false"/>
      <style:text-properties style:font-name="Arial" fo:font-size="8pt" fo:language="fr" fo:country="FR" fo:background-color="transparent" style:font-size-asian="8pt" style:font-name-complex="Arial" style:font-size-complex="8pt"/>
    </style:style>
    <style:style style:name="P49" style:family="paragraph" style:parent-style-name="Standard">
      <style:paragraph-properties fo:line-height="0.529cm" fo:text-align="justify" style:justify-single-word="false"/>
      <style:text-properties style:font-name="Arial" fo:font-size="6pt" fo:background-color="transparent" style:font-size-asian="6pt" style:font-name-complex="Arial" style:font-size-complex="6pt"/>
    </style:style>
    <style:style style:name="P50" style:family="paragraph" style:parent-style-name="Standard">
      <style:paragraph-properties fo:line-height="100%" fo:text-align="justify" style:justify-single-word="false"/>
      <style:text-properties style:font-name="Arial" fo:font-size="6pt" fo:font-style="italic" fo:font-weight="normal" fo:background-color="transparent" style:font-size-asian="6pt" style:font-style-asian="italic" style:font-weight-asian="normal" style:font-name-complex="Arial" style:font-size-complex="6pt" style:font-style-complex="italic" style:font-weight-complex="normal"/>
    </style:style>
    <style:style style:name="P51" style:family="paragraph" style:parent-style-name="Standard">
      <style:text-properties style:font-name="Arial" fo:font-size="10pt" fo:font-weight="bold" fo:background-color="transparent" style:font-size-asian="10pt" style:font-weight-asian="bold" style:font-name-complex="Arial" style:font-size-complex="10pt" style:font-weight-complex="bold"/>
    </style:style>
    <style:style style:name="P52" style:family="paragraph" style:parent-style-name="Standard">
      <style:text-properties style:font-name="Arial1" fo:font-size="8pt" fo:font-style="normal" fo:font-weight="normal"/>
    </style:style>
    <style:style style:name="P53" style:family="paragraph" style:parent-style-name="Standard">
      <style:text-properties style:font-name="Arial1" fo:font-size="8pt" fo:font-style="normal" fo:font-weight="normal" style:font-size-asian="8pt" style:font-name-complex="Arial" style:font-size-complex="8pt"/>
    </style:style>
    <style:style style:name="P54" style:family="paragraph" style:parent-style-name="Standard">
      <style:paragraph-properties fo:line-height="0.529cm"/>
      <style:text-properties style:text-position="0% 100%" style:font-name="Arial" fo:font-size="6pt" style:font-size-asian="6pt" style:font-name-complex="Arial" style:font-size-complex="6pt"/>
    </style:style>
    <style:style style:name="P55" style:family="paragraph" style:parent-style-name="Standard">
      <style:paragraph-properties fo:line-height="0.529cm"/>
      <style:text-properties style:text-position="0% 100%" style:font-name="Arial" fo:font-size="6pt" fo:background-color="transparent" style:font-size-asian="6pt" style:font-name-complex="Arial" style:font-size-complex="6pt"/>
    </style:style>
    <style:style style:name="P56" style:family="paragraph" style:parent-style-name="Standard">
      <style:paragraph-properties fo:line-height="0.529cm" fo:text-align="start" style:justify-single-word="false" style:snap-to-layout-grid="false"/>
      <style:text-properties style:text-position="0% 100%" style:font-name="Arial" fo:font-size="6pt" fo:background-color="transparent" style:font-size-asian="6pt" style:font-name-complex="Arial" style:font-size-complex="6pt"/>
    </style:style>
    <style:style style:name="P57" style:family="paragraph" style:parent-style-name="Standard">
      <style:paragraph-properties fo:margin-left="0cm" fo:margin-right="0.101cm" fo:margin-top="0cm" fo:margin-bottom="0.101cm" fo:text-indent="0cm" style:auto-text-indent="false" style:snap-to-layout-grid="false"/>
      <style:text-properties style:font-name="Arial" fo:font-size="8pt" style:font-size-asian="8pt" style:font-name-complex="Arial" style:font-size-complex="8pt"/>
    </style:style>
    <style:style style:name="P58" style:family="paragraph" style:parent-style-name="Text_20_body">
      <style:text-properties style:font-name="Arial" fo:font-size="8pt" style:font-size-asian="8pt" style:font-size-complex="8pt"/>
    </style:style>
    <style:style style:name="P59" style:family="paragraph" style:parent-style-name="Standard">
      <style:paragraph-properties fo:margin-top="0.423cm" fo:margin-bottom="0.212cm" fo:keep-with-next="always" style:snap-to-layout-grid="false"/>
      <style:text-properties fo:color="#0000ff" style:font-name="Arial" fo:font-size="10pt" fo:font-weight="bold" style:font-name-asian="Arial Unicode MS" style:font-size-asian="10pt" style:font-weight-asian="bold" style:font-name-complex="Tahoma1" style:font-size-complex="10pt"/>
    </style:style>
    <style:style style:name="P60" style:family="paragraph" style:parent-style-name="Standard">
      <style:paragraph-properties fo:margin-top="0.101cm" fo:margin-bottom="0.101cm" style:snap-to-layout-grid="false"/>
      <style:text-properties fo:color="#ff0000" style:font-name="Arial" fo:font-size="16pt" fo:font-weight="bold" style:font-size-asian="16pt" style:font-weight-asian="bold" style:font-name-complex="Arial" style:font-size-complex="16pt"/>
    </style:style>
    <style:style style:name="P61" style:family="paragraph" style:parent-style-name="Standard">
      <style:paragraph-properties fo:margin-top="0.101cm" fo:margin-bottom="0.101cm" fo:text-align="justify" style:justify-single-word="false" style:snap-to-layout-grid="false"/>
      <style:text-properties fo:color="#0000ff" style:font-name="Arial" fo:font-size="10pt" fo:font-weight="bold" style:font-size-asian="10pt" style:font-weight-asian="bold" style:font-name-complex="Arial" style:font-size-complex="10pt"/>
    </style:style>
    <style:style style:name="P62" style:family="paragraph" style:parent-style-name="Standard">
      <style:paragraph-properties fo:margin-top="0.101cm" fo:margin-bottom="0.101cm" style:snap-to-layout-grid="false"/>
      <style:text-properties fo:color="#0000ff" style:font-name="Arial" fo:font-size="10pt" fo:font-weight="bold" style:font-size-asian="10pt" style:font-weight-asian="bold" style:font-name-complex="Arial" style:font-size-complex="10pt"/>
    </style:style>
    <style:style style:name="P63" style:family="paragraph" style:parent-style-name="Standard">
      <style:paragraph-properties fo:margin-top="0.101cm" fo:margin-bottom="0.101cm" style:snap-to-layout-grid="false"/>
      <style:text-properties style:use-window-font-color="true" style:font-name="Arial" fo:font-size="8pt" fo:font-weight="normal" style:font-size-asian="8pt" style:font-weight-asian="normal" style:font-name-complex="Arial" style:font-size-complex="8pt" style:font-weight-complex="normal"/>
    </style:style>
    <style:style style:name="P64" style:family="paragraph" style:parent-style-name="Standard">
      <style:paragraph-properties fo:margin-top="0.101cm" fo:margin-bottom="0.101cm" style:snap-to-layout-grid="false"/>
    </style:style>
    <style:style style:name="P65" style:family="paragraph" style:parent-style-name="Standard">
      <style:paragraph-properties fo:margin-top="0.101cm" fo:margin-bottom="0.101cm" fo:line-height="0.529cm" fo:text-align="justify" style:justify-single-word="false"/>
      <style:text-properties style:font-name="Arial" fo:font-size="8pt" fo:font-weight="bold" style:font-size-asian="8pt" style:font-weight-asian="bold" style:font-name-complex="Arial" style:font-size-complex="8pt"/>
    </style:style>
    <style:style style:name="P66" style:family="paragraph" style:parent-style-name="Standard">
      <style:paragraph-properties fo:margin-top="0.101cm" fo:margin-bottom="0.101cm" fo:line-height="100%" fo:text-align="justify" style:justify-single-word="false"/>
      <style:text-properties style:font-name="Arial" fo:font-size="8pt" fo:font-weight="bold" style:font-size-asian="8pt" style:font-weight-asian="bold" style:font-name-complex="Arial" style:font-size-complex="8pt" style:font-weight-complex="bold"/>
    </style:style>
    <style:style style:name="P67" style:family="paragraph" style:parent-style-name="Standard">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style:font-name="Arial" fo:font-size="8pt" fo:font-weight="bold" style:font-size-asian="8pt" style:font-weight-asian="bold" style:font-name-complex="Arial" style:font-size-complex="8pt" style:font-weight-complex="bold"/>
    </style:style>
    <style:style style:name="P68" style:family="paragraph" style:parent-style-name="Standard">
      <style:paragraph-properties fo:margin-top="0.101cm" fo:margin-bottom="0.101cm" fo:line-height="100%" style:snap-to-layout-grid="false"/>
      <style:text-properties style:font-name="Arial" fo:font-size="8pt" style:font-size-asian="8pt" style:font-name-complex="Arial" style:font-size-complex="8pt"/>
    </style:style>
    <style:style style:name="P69" style:family="paragraph" style:parent-style-name="Standard">
      <style:paragraph-properties fo:margin-top="0.101cm" fo:margin-bottom="0.101cm" fo:line-height="100%" fo:text-align="justify" style:justify-single-word="false"/>
      <style:text-properties style:font-name="Arial" fo:font-size="8pt" style:font-size-asian="8pt" style:font-name-complex="Arial" style:font-size-complex="8pt"/>
    </style:style>
    <style:style style:name="P70" style:family="paragraph" style:parent-style-name="Standard">
      <style:paragraph-properties fo:margin-top="0.101cm" fo:margin-bottom="0.101cm" fo:line-height="100%" fo:text-align="justify" style:justify-single-word="false" style:snap-to-layout-grid="false"/>
      <style:text-properties style:font-name="Arial" fo:font-size="8pt" style:font-size-asian="8pt" style:font-name-complex="Arial" style:font-size-complex="8pt"/>
    </style:style>
    <style:style style:name="P71" style:family="paragraph" style:parent-style-name="Standard">
      <style:paragraph-properties fo:margin-top="0.101cm" fo:margin-bottom="0.101cm" fo:line-height="100%" fo:text-align="center" style:justify-single-word="false"/>
      <style:text-properties style:font-name="Arial" fo:font-size="8pt" style:font-size-asian="8pt" style:font-name-complex="Arial" style:font-size-complex="8pt"/>
    </style:style>
    <style:style style:name="P72" style:family="paragraph" style:parent-style-name="Standard">
      <style:paragraph-properties fo:margin-top="0.101cm" fo:margin-bottom="0.101cm" fo:line-height="100%" fo:text-align="start" style:justify-single-word="false"/>
      <style:text-properties style:font-name="Arial" fo:font-size="8pt" style:font-size-asian="8pt" style:font-name-complex="Arial" style:font-size-complex="8pt"/>
    </style:style>
    <style:style style:name="P73" style:family="paragraph" style:parent-style-name="Standard">
      <style:paragraph-properties fo:margin-top="0.101cm" fo:margin-bottom="0.101cm" style:snap-to-layout-grid="false"/>
      <style:text-properties style:font-name="Arial" fo:font-size="8pt" style:font-size-asian="8pt" style:font-name-complex="Arial" style:font-size-complex="8pt"/>
    </style:style>
    <style:style style:name="P74" style:family="paragraph" style:parent-style-name="Standard">
      <style:paragraph-properties fo:margin-top="0.101cm" fo:margin-bottom="0.101cm" fo:line-height="0.529cm" style:snap-to-layout-grid="false"/>
      <style:text-properties style:font-name="Arial" fo:font-size="8pt" style:font-size-asian="8pt" style:font-name-complex="Arial" style:font-size-complex="8pt"/>
    </style:style>
    <style:style style:name="P75" style:family="paragraph" style:parent-style-name="Standard">
      <style:paragraph-properties fo:margin-top="0.101cm" fo:margin-bottom="0.101cm" fo:line-height="100%" fo:text-align="justify" style:justify-single-word="false"/>
      <style:text-properties style:font-name="Arial" fo:font-size="8pt" style:font-size-asian="8pt" style:font-size-complex="8pt"/>
    </style:style>
    <style:style style:name="P76" style:family="paragraph" style:parent-style-name="Standard">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77" style:family="paragraph" style:parent-style-name="Standard">
      <style:paragraph-properties fo:margin-top="0.101cm" fo:margin-bottom="0.101cm" fo:text-align="justify" style:justify-single-word="false" style:snap-to-layout-grid="false"/>
      <style:text-properties style:font-name="Arial" fo:font-size="8pt" fo:font-style="italic" style:font-size-asian="8pt" style:font-style-asian="italic" style:font-name-complex="Arial" style:font-size-complex="8pt"/>
    </style:style>
    <style:style style:name="P78" style:family="paragraph" style:parent-style-name="Standard">
      <style:paragraph-properties fo:margin-top="0.101cm" fo:margin-bottom="0.101cm" fo:line-height="100%"/>
      <style:text-properties style:font-name="Arial" fo:font-size="8pt" fo:background-color="transparent" style:font-size-asian="8pt" style:font-name-complex="Arial" style:font-size-complex="8pt"/>
    </style:style>
    <style:style style:name="P79" style:family="paragraph" style:parent-style-name="Standard">
      <style:paragraph-properties fo:margin-top="0.101cm" fo:margin-bottom="0.101cm" fo:line-height="0.529cm" style:snap-to-layout-grid="false"/>
      <style:text-properties style:font-name="Arial" fo:font-size="6pt" style:font-size-asian="6pt" style:font-name-complex="Arial" style:font-size-complex="6pt"/>
    </style:style>
    <style:style style:name="P80" style:family="paragraph" style:parent-style-name="Standard">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fo:font-weight="normal" style:font-weight-asian="normal" style:font-weight-complex="normal"/>
    </style:style>
    <style:style style:name="P81" style:family="paragraph" style:parent-style-name="Standard">
      <style:paragraph-properties fo:margin-top="0.101cm" fo:margin-bottom="0.101cm" fo:line-height="100%" fo:text-align="start" style:justify-single-word="false" style:snap-to-layout-grid="false"/>
      <style:text-properties style:text-position="0% 100%" style:font-name="Arial" fo:font-size="8pt" fo:font-weight="bold" fo:background-color="transparent" style:font-size-asian="8pt" style:font-weight-asian="bold" style:font-name-complex="Arial" style:font-size-complex="8pt" style:font-weight-complex="bold"/>
    </style:style>
    <style:style style:name="P82" style:family="paragraph" style:parent-style-name="Standard">
      <style:paragraph-properties fo:margin-top="0.101cm" fo:margin-bottom="0.101cm" fo:text-align="justify" style:justify-single-word="false" style:shadow="none"/>
      <style:text-properties style:font-name="Arial1" fo:font-size="8pt" fo:font-style="normal" fo:font-weight="normal" style:font-size-asian="8pt" style:font-name-complex="Arial" style:font-size-complex="8pt"/>
    </style:style>
    <style:style style:name="P83" style:family="paragraph" style:parent-style-name="Standard">
      <style:paragraph-properties fo:margin-left="0.75cm" fo:margin-right="0cm" fo:line-height="0.529cm" fo:text-align="justify" style:justify-single-word="false" fo:text-indent="0cm" style:auto-text-indent="false"/>
      <style:text-properties style:font-name="Arial" fo:font-size="8pt" style:font-size-asian="8pt" style:font-name-complex="Arial" style:font-size-complex="8pt"/>
    </style:style>
    <style:style style:name="P84" style:family="paragraph" style:parent-style-name="Standard">
      <style:paragraph-properties fo:margin-left="0.718cm" fo:margin-right="0.757cm" fo:line-height="0.529cm" fo:text-align="justify" style:justify-single-word="false" fo:text-indent="0cm" style:auto-text-indent="false"/>
      <style:text-properties style:font-name="Arial" fo:font-size="8pt" style:font-size-asian="8pt" style:font-name-complex="Arial" style:font-size-complex="8pt"/>
    </style:style>
    <style:style style:name="P85" style:family="paragraph" style:parent-style-name="Standard">
      <style:paragraph-properties fo:margin-left="0.718cm" fo:margin-right="0.757cm" fo:line-height="0.529cm" fo:text-align="justify" style:justify-single-word="false" fo:text-indent="0cm" style:auto-text-indent="false"/>
      <style:text-properties style:font-name="Arial" fo:font-size="8pt" style:font-size-asian="8pt" style:font-size-complex="8pt"/>
    </style:style>
    <style:style style:name="P86" style:family="paragraph" style:parent-style-name="Normale_20__28_Web_29_">
      <style:paragraph-properties fo:margin-top="0cm" fo:margin-bottom="0cm" fo:line-height="0.529cm" style:snap-to-layout-grid="false"/>
      <style:text-properties style:font-name="Arial" fo:font-size="8pt" style:font-size-asian="8pt" style:font-name-complex="Arial" style:font-size-complex="8pt"/>
    </style:style>
    <style:style style:name="P87" style:family="paragraph" style:parent-style-name="Text_20_body">
      <style:paragraph-properties fo:margin-top="0cm" fo:margin-bottom="0cm"/>
      <style:text-properties style:font-name="Arial" fo:font-size="8pt" style:font-size-asian="8pt" style:font-size-complex="8pt"/>
    </style:style>
    <style:style style:name="P88" style:family="paragraph" style:parent-style-name="Standard">
      <style:paragraph-properties fo:margin-top="0cm" fo:margin-bottom="0cm" fo:line-height="100%" fo:text-align="justify" style:justify-single-word="false"/>
      <style:text-properties style:font-name="Arial" fo:font-size="8pt" style:font-size-asian="8pt" style:font-name-complex="Arial" style:font-size-complex="8pt"/>
    </style:style>
    <style:style style:name="P89" style:family="paragraph" style:parent-style-name="Standard">
      <style:paragraph-properties fo:margin-top="0cm" fo:margin-bottom="0cm" fo:line-height="100%" fo:text-align="justify" style:justify-single-word="false"/>
      <style:text-properties style:font-name="Arial" fo:font-size="8pt" fo:background-color="transparent" style:font-size-asian="8pt" style:font-name-complex="Arial" style:font-size-complex="8pt"/>
    </style:style>
    <style:style style:name="P90" style:family="paragraph" style:parent-style-name="Table_20_Contents">
      <style:paragraph-properties fo:margin-left="0.139cm" fo:margin-right="-0.15cm" fo:margin-top="0cm" fo:margin-bottom="0cm" fo:text-indent="0cm" style:auto-text-indent="false" fo:padding="0cm" fo:border="none" style:shadow="none"/>
      <style:text-properties fo:color="#ff0000" style:font-name="Arial2" fo:font-size="16pt" fo:font-weight="bold"/>
    </style:style>
    <style:style style:name="P91" style:family="paragraph" style:parent-style-name="Table_20_Contents">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92" style:family="paragraph" style:parent-style-name="Standard">
      <style:paragraph-properties fo:margin-left="0.182cm" fo:margin-right="0cm" fo:margin-top="0.101cm" fo:margin-bottom="0cm" fo:text-indent="0cm" style:auto-text-indent="false" style:snap-to-layout-grid="false"/>
      <style:text-properties style:font-name="Arial"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93" style:family="paragraph" style:parent-style-name="Standard">
      <style:paragraph-properties fo:margin-left="0.377cm" fo:margin-right="0.132cm" fo:margin-top="0.101cm" fo:margin-bottom="0.101cm" fo:line-height="100%" fo:text-indent="0cm" style:auto-text-indent="false"/>
      <style:text-properties style:font-name="Arial" fo:font-size="8pt" style:font-size-asian="8pt" style:font-size-complex="8pt"/>
    </style:style>
    <style:style style:name="P94" style:family="paragraph" style:parent-style-name="Standard">
      <style:paragraph-properties fo:margin-left="0.397cm" fo:margin-right="0.132cm" fo:margin-top="0.101cm" fo:margin-bottom="0.101cm" fo:line-height="100%" fo:text-indent="0cm" style:auto-text-indent="false"/>
    </style:style>
    <style:style style:name="P95" style:family="paragraph" style:parent-style-name="Standard">
      <style:paragraph-properties fo:margin-left="0.473cm" fo:margin-right="0.189cm" fo:margin-top="0cm" fo:margin-bottom="0cm" fo:line-height="100%" fo:text-indent="0cm" style:auto-text-indent="false"/>
      <style:text-properties style:font-name="Arial" fo:font-size="8pt" style:font-size-asian="8pt" style:font-size-complex="8pt"/>
    </style:style>
    <style:style style:name="P96" style:family="paragraph" style:parent-style-name="Standard">
      <style:paragraph-properties fo:line-height="100%" fo:text-align="center" style:justify-single-word="false" fo:background-color="transparent">
        <style:background-image/>
      </style:paragraph-properties>
      <style:text-properties style:font-name="Arial" fo:font-size="8pt" style:font-size-asian="8pt" style:font-name-complex="Arial" style:font-size-complex="8pt"/>
    </style:style>
    <style:style style:name="P97" style:family="paragraph" style:parent-style-name="Standard">
      <style:paragraph-properties fo:line-height="0.529cm" fo:text-align="justify" style:justify-single-word="false"/>
      <style:text-properties style:font-name="Arial" fo:font-size="8pt" style:font-size-asian="8pt" style:font-size-complex="8pt"/>
    </style:style>
    <style:style style:name="P98" style:family="paragraph" style:parent-style-name="Standard">
      <style:paragraph-properties fo:line-height="0.529cm" fo:text-align="justify" style:justify-single-word="false"/>
      <style:text-properties style:font-name="Arial" fo:font-size="8pt" fo:background-color="transparent" style:font-size-asian="8pt" style:font-size-complex="8pt"/>
    </style:style>
    <style:style style:name="P99" style:family="paragraph" style:parent-style-name="Standard" style:list-style-name="L1">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fo:font-weight="normal" fo:background-color="transparent" style:font-weight-asian="normal" style:font-weight-complex="normal"/>
    </style:style>
    <style:style style:name="P100" style:family="paragraph" style:parent-style-name="Standard" style:list-style-name="L1">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101" style:family="paragraph" style:parent-style-name="Standard" style:list-style-name="L2">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102" style:family="paragraph" style:parent-style-name="Standard" style:list-style-name="L3">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103" style:family="paragraph" style:parent-style-name="Standard" style:list-style-name="L4">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104" style:family="paragraph" style:parent-style-name="Standard" style:list-style-name="L5">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105" style:family="paragraph" style:parent-style-name="Standard" style:list-style-name="L7">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106" style:family="paragraph" style:parent-style-name="Standard" style:list-style-name="L2">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style>
    <style:style style:name="P107" style:family="paragraph" style:parent-style-name="Standard" style:list-style-name="L6">
      <style:paragraph-properties fo:margin-left="2.501cm" fo:margin-right="0cm" fo:margin-top="0.101cm" fo:margin-bottom="0.101cm" fo:text-indent="-0.635cm" style:auto-text-indent="false"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108" style:family="paragraph" style:parent-style-name="Standard" style:list-style-name="L7">
      <style:paragraph-properties fo:margin-left="2.501cm" fo:margin-right="0cm" fo:margin-top="0.101cm" fo:margin-bottom="0.101cm" fo:text-indent="-0.635cm" style:auto-text-indent="false"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109" style:family="paragraph" style:parent-style-name="Standard">
      <style:paragraph-properties fo:margin-top="0.101cm" fo:margin-bottom="0cm" fo:line-height="100%"/>
      <style:text-properties style:font-name="Arial" fo:font-size="8pt" fo:background-color="transparent" style:font-size-asian="8pt" style:font-name-complex="Arial" style:font-size-complex="8pt"/>
    </style:style>
    <style:style style:name="P110" style:family="paragraph" style:parent-style-name="Standard">
      <style:paragraph-properties fo:line-height="100%" fo:text-align="justify" style:justify-single-word="false" fo:background-color="transparent">
        <style:background-image/>
      </style:paragraph-properties>
      <style:text-properties style:font-name="Arial" fo:font-size="8pt" fo:background-color="transparent" style:font-size-asian="8pt" style:font-name-complex="Arial" style:font-size-complex="8pt"/>
    </style:style>
    <style:style style:name="P111" style:family="paragraph" style:parent-style-name="Heading_20_1" style:list-style-name="">
      <style:paragraph-properties fo:margin-top="0.101cm" fo:margin-bottom="0.101cm"/>
    </style:style>
    <style:style style:name="P112" style:family="paragraph" style:parent-style-name="Heading_20_2">
      <style:paragraph-properties fo:margin-top="0.22cm" fo:margin-bottom="0.21cm"/>
    </style:style>
    <style:style style:name="P113" style:family="paragraph">
      <style:paragraph-properties fo:text-align="start"/>
      <style:text-properties style:text-line-through-style="none" style:font-name="Arial" fo:font-size="8pt" fo:font-style="normal" style:text-underline-style="none" fo:font-weight="normal"/>
    </style:style>
    <style:style style:name="P114" style:family="paragraph">
      <style:paragraph-properties fo:text-align="start"/>
      <style:text-properties style:text-line-through-style="none" style:font-name="Arial3" fo:font-size="8pt" fo:font-style="normal" style:text-underline-style="none"/>
    </style:style>
    <style:style style:name="P115" style:family="paragraph">
      <style:paragraph-properties fo:text-align="start"/>
    </style:style>
    <style:style style:name="T1" style:family="text">
      <style:text-properties style:use-window-font-color="true"/>
    </style:style>
    <style:style style:name="T2" style:family="text">
      <style:text-properties style:use-window-font-color="true" style:font-name="Arial" fo:font-size="8pt" fo:font-weight="normal" style:font-size-asian="8pt" style:font-weight-asian="normal" style:font-name-complex="Arial" style:font-size-complex="8pt" style:font-weight-complex="normal"/>
    </style:style>
    <style:style style:name="T3" style:family="text">
      <style:text-properties style:use-window-font-color="true" style:font-name="Arial" style:font-weight-asian="normal" style:font-weight-complex="normal"/>
    </style:style>
    <style:style style:name="T4" style:family="text">
      <style:text-properties style:font-name="Arial1" fo:font-size="8pt" fo:font-style="normal" fo:font-weight="normal" style:font-size-asian="8pt" style:font-name-complex="Arial" style:font-size-complex="8pt"/>
    </style:style>
    <style:style style:name="T5" style:family="text">
      <style:text-properties style:font-name-complex="Arial"/>
    </style:style>
    <style:style style:name="T6" style:family="text">
      <style:text-properties fo:font-weight="bold" style:font-weight-asian="bold"/>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name-complex="Arial" style:font-weight-complex="bold"/>
    </style:style>
    <style:style style:name="T11" style:family="text">
      <style:text-properties style:text-position="super 58%" style:font-name-complex="Arial"/>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size-asian="8pt" style:font-size-complex="8pt"/>
    </style:style>
    <style:style style:name="T14" style:family="text">
      <style:text-properties style:font-name="Arial" fo:font-size="8pt" fo:font-weight="normal" style:font-size-asian="8pt" style:font-weight-asian="normal" style:font-name-complex="Arial" style:font-size-complex="8pt" style:font-weight-complex="normal"/>
    </style:style>
    <style:style style:name="T15" style:family="text">
      <style:text-properties style:font-name="Arial" fo:font-size="8pt" fo:background-color="transparent" style:font-size-asian="8pt" style:font-name-complex="Arial" style:font-size-complex="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solid #c0c0c0"/>
    </style:style>
    <style:style style:name="gr3" style:family="graphic">
      <style:graphic-properties fo:border="solid #c0c0c0" style:wrap="none" style:vertical-pos="from-top" style:vertical-rel="paragraph" style:horizontal-pos="from-left" style:horizontal-rel="paragraph" draw:wrap-influence-on-position="once-concurrent" style:flow-with-text="false"/>
    </style:style>
    <style:style style:name="gr4" style:family="graphic">
      <style:graphic-properties fo:border="solid #c0c0c0"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border="solid #c0c0c0" style:vertical-pos="middle" style:vertical-rel="line" style:horizontal-pos="from-left" style:horizontal-rel="paragraph" draw:wrap-influence-on-position="once-concurrent" style:flow-with-text="false"/>
    </style:style>
    <style:style style:name="gr7"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data-style-name="C116">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tyle:vertical-pos="top" style:vertical-rel="base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xforms:model id="feg_elementoMultiplo">
          <xforms:instance id="datiElementoMultiplo">
            <sp:soggettoPartecipante xmlns:sp="http://www.insiel.it/masterdata/mdap/soggettiPartecipanti" xsi:schemaLocation="http://www.insiel.it/masterdata/mdap/soggettiPartecipanti  soggettiPartecipanti.xsd" sp:qualifica="" sp:ruolo="">
              <mdas:personaFisica xmlns:mdas="http://www.insiel.it/masterdata/mdas">
                <mdas:personaFisicaBase>
                  <mdas:cognome/>
                  <mdas:nome/>
                  <mdas:codiceFiscale/>
                </mdas:personaFisicaBase>
                <mdas:luogoNascita>
                  <mdet:cittaEstera xmlns:mdet="http://www.insiel.it/masterdata/mdet">
                    <mdet:denominazioneCittaEstera/>
                    <mdet:stato>
                      <mdet:id/>
                      <mdet:denominazione/>
                    </mdet:stato>
                  </mdet:cittaEstera>
                  <mdet:comuneItaliano xmlns:mdet="http://www.insiel.it/masterdata/mdet">
                    <mdet:id/>
                    <mdet:denominazioneComune/>
                    <mdet:codiceCatastaleComune/>
                    <mdet:provincia>
                      <mdet:id/>
                      <mdet:denominazioneProvincia/>
                      <mdet:siglaProvincia/>
                    </mdet:provincia>
                  </mdet:comuneItaliano>
                </mdas:luogoNascita>
                <mdas:dataNascita/>
                <mdas:listaDocumentiPersona>
                  <mdas:documentoPersona>
                    <mdas:tipoDocumento/>
                    <mdas:numeroDocumento/>
                    <mdas:dataEmissioneDocumento/>
                    <mdas:dataScadenzaDocumento/>
                    <mdas:rilasciatoDa/>
                  </mdas:documentoPersona>
                </mdas:listaDocumentiPersona>
                <mdas:listaRiferimenti>
                  <mdas:riferimento>
                    <mdas:tipoRiferimento/>
                    <mdas:valoreRiferimento/>
                  </mdas:riferimento>
                </mdas:listaRiferimenti>
              </mdas:personaFisica>
            </sp:soggettoPartecipante>
          </xforms:instance>
          <xforms:bind xmlns:mdap="http://www.insiel.it/masterdata/mdap" xmlns:mdas="http://www.insiel.it/masterdata/mdas" xmlns:mdet="http://www.insiel.it/masterdata/mdet" xmlns:sp="http://www.insiel.it/masterdata/mdap/soggettiPartecipanti" id="CognomeS" nodeset="/sp:soggettoPartecipante/mdas:personaFisica/mdas:personaFisicaBase/mdas:cognome" type="xsd:string"/>
          <xforms:bind xmlns:mdap="http://www.insiel.it/masterdata/mdap" xmlns:mdas="http://www.insiel.it/masterdata/mdas" xmlns:mdet="http://www.insiel.it/masterdata/mdet" xmlns:sp="http://www.insiel.it/masterdata/mdap/soggettiPartecipanti" id="NomeS" nodeset="/sp:soggettoPartecipante/mdas:personaFisica/mdas:personaFisicaBase/mdas:nome" type="xsd:string"/>
          <xforms:bind xmlns:mdap="http://www.insiel.it/masterdata/mdap" xmlns:mdas="http://www.insiel.it/masterdata/mdas" xmlns:mdet="http://www.insiel.it/masterdata/mdet" xmlns:sp="http://www.insiel.it/masterdata/mdap/soggettiPartecipanti" id="DataNascitaS" nodeset="/sp:soggettoPartecipante/mdas:personaFisica/mdas:dataNascita" type="xsd:date"/>
          <xforms:bind xmlns:mdap="http://www.insiel.it/masterdata/mdap" xmlns:mdas="http://www.insiel.it/masterdata/mdas" xmlns:mdet="http://www.insiel.it/masterdata/mdet" xmlns:sp="http://www.insiel.it/masterdata/mdap/soggettiPartecipanti" id="LuogoNascitaComuneS" nodeset="/sp:soggettoPartecipante/mdas:personaFisica/mdas:luogoNascita/mdet:comuneItaliano/mdet:denominazioneComune" type="xsd:string"/>
          <xforms:bind xmlns:mdap="http://www.insiel.it/masterdata/mdap" xmlns:mdas="http://www.insiel.it/masterdata/mdas" xmlns:mdet="http://www.insiel.it/masterdata/mdet" xmlns:sp="http://www.insiel.it/masterdata/mdap/soggettiPartecipanti" id="LuogoNascitaProvinciaS" nodeset="/sp:soggettoPartecipante/mdas:personaFisica/mdas:luogoNascita/mdet:comuneItaliano/mdet:provincia/mdet:siglaProvincia" type="xsd:string"/>
          <xforms:bind xmlns:mdap="http://www.insiel.it/masterdata/mdap" xmlns:mdas="http://www.insiel.it/masterdata/mdas" xmlns:mdet="http://www.insiel.it/masterdata/mdet" xmlns:sp="http://www.insiel.it/masterdata/mdap/soggettiPartecipanti" id="LuogoNascitaSCittaEstera" nodeset="/sp:soggettoPartecipante/mdas:personaFisica/mdas:luogoNascita/mdet:cittaEstera/mdet:denominazioneCittaEstera" type="xsd:string"/>
          <xforms:bind xmlns:mdap="http://www.insiel.it/masterdata/mdap" xmlns:mdas="http://www.insiel.it/masterdata/mdas" xmlns:mdet="http://www.insiel.it/masterdata/mdet" xmlns:sp="http://www.insiel.it/masterdata/mdap/soggettiPartecipanti" id="LuogoNascitaStatoS" nodeset="/sp:soggettoPartecipante/mdas:personaFisica/mdas:luogoNascita/mdet:cittaEstera/mdet:stato/mdet:denominazione" type="xsd:string"/>
          <xforms:bind xmlns:mdap="http://www.insiel.it/masterdata/mdap" xmlns:mdas="http://www.insiel.it/masterdata/mdas" xmlns:mdet="http://www.insiel.it/masterdata/mdet" xmlns:sp="http://www.insiel.it/masterdata/mdap/soggettiPartecipanti" id="Associazione 8"/>
          <xforms:bind xmlns:mdap="http://www.insiel.it/masterdata/mdap" xmlns:mdas="http://www.insiel.it/masterdata/mdas" xmlns:mdet="http://www.insiel.it/masterdata/mdet" xmlns:sp="http://www.insiel.it/masterdata/mdap/soggettiPartecipanti" id="Associazione 9"/>
          <xforms:bind xmlns:mdap="http://www.insiel.it/masterdata/mdap" xmlns:mdas="http://www.insiel.it/masterdata/mdas" xmlns:mdet="http://www.insiel.it/masterdata/mdet" xmlns:sp="http://www.insiel.it/masterdata/mdap/soggettiPartecipanti" id="Associazione 10" nodeset="/"/>
          <xsd:schema/>
        </xforms:model>
        <xforms:model id="feg_parteGenerale">
          <xforms:instance id="datiParteGenerale">
            <istanzax:parteGenerale xmlns:istanzax="http://www.insiel.it/masterdata/mdap/istanze" xsi:schemaLocation="http://www.insiel.it/masterdata/mdap/istanze D:\RegioneAutonomaFriuliVeneziaGiulia\SUAP\Quig\QUIGWork\istanzeLab.xsd">
              <istanzax:listaSoggettiInteressati>
                <istanzax:interessato idInIstanza="">
                  <istanzax:richiedenteFormaGiuridica>
                    <mdas:figuraGiuridicaBase xmlns:mdas="http://www.insiel.it/masterdata/mdas"/>
                    <mdas:sedeLegale xmlns:mdas="http://www.insiel.it/masterdata/mdas">
                      <mdas:listaRiferimenti/>
                      <mdas:listaAttivitaConnesse/>
                    </mdas:sedeLegale>
                    <mdas:listaCaricaPersona xmlns:mdas="http://www.insiel.it/masterdata/mdas">
                      <mdas:caricaPersona>
                        <mdas:personaFisica>
                          <mdas:personaFisicaBase>
                            <mdas:cognome/>
                            <mdas:nome/>
                            <mdas:codiceFiscale/>
                          </mdas:personaFisicaBase>
                          <mdas:residenza>
                            <mdet:tipoIndirizzo xmlns:mdet="http://www.insiel.it/masterdata/mdet"/>
                            <mdet:indirizzo xmlns:mdet="http://www.insiel.it/masterdata/mdet"/>
                            <mdet:numeroCivico xmlns:mdet="http://www.insiel.it/masterdata/mdet"/>
                            <mdet:cap xmlns:mdet="http://www.insiel.it/masterdata/mdet"/>
                            <mdet:luogo xmlns:mdet="http://www.insiel.it/masterdata/mdet"/>
                          </mdas:residenza>
                          <mdas:listaDocumentiPersona/>
                          <mdas:listaRiferimenti/>
                        </mdas:personaFisica>
                        <mdas:listaCariche>
                          <mdas:carica>
                            <mdas:tipologia/>
                            <mdas:titolarita/>
                            <mdas:dataInizio/>
                            <mdas:dataFine/>
                          </mdas:carica>
                        </mdas:listaCariche>
                      </mdas:caricaPersona>
                    </mdas:listaCaricaPersona>
                    <mdas:listaIscrizioniREA xmlns:mdas="http://www.insiel.it/masterdata/mdas"/>
                    <mdas:listaUnitaLocali xmlns:mdas="http://www.insiel.it/masterdata/mdas"/>
                  </istanzax:richiedenteFormaGiuridica>
                </istanzax:interessato>
              </istanzax:listaSoggettiInteressati>
              <istanzax:localizzazioneIntervento>
                <istanzax:localizzazioneTerritoriale>
                  <mdet:indirizzo xmlns:mdet="http://www.insiel.it/masterdata/mdet">
                    <mdet:tipoIndirizzo/>
                    <mdet:indirizzo/>
                    <mdet:numeroCivico/>
                    <mdet:barrato/>
                    <mdet:scala/>
                    <mdet:piano/>
                    <mdet:interno/>
                    <mdet:frazione/>
                    <mdet:cap/>
                    <mdet:luogo>
                      <mdet:comuneItaliano>
                        <mdet:id/>
                        <mdet:denominazioneComune/>
                        <mdet:codiceIstatComune/>
                        <mdet:codiceCatastaleComune/>
                        <mdet:provincia>
                          <mdet:id/>
                          <mdet:denominazioneProvincia/>
                          <mdet:siglaProvincia/>
                          <mdet:codiceIstatProvincia/>
                          <mdet:codiceNutsProvincia/>
                        </mdet:provincia>
                      </mdet:comuneItaliano>
                    </mdet:luogo>
                    <mdet:georeferenziazione mdet:sistemaDiRiferimento="">
                      <mdet:coordinataX/>
                      <mdet:coordinataY/>
                      <mdet:coordinataZ/>
                    </mdet:georeferenziazione>
                  </mdet:indirizzo>
                  <mdet:estremiCatastali xmlns:mdet="http://www.insiel.it/masterdata/mdet" mdet:tipoCatasto="">
                    <mdet:catastoTerreni>
                      <mdet:comuneCatastale>
                        <mdet:id/>
                        <mdet:denominazioneComune/>
                        <mdet:codiceIstatComune/>
                        <mdet:codiceCatastaleComune/>
                        <mdet:provincia>
                          <mdet:id/>
                          <mdet:denominazioneProvincia/>
                          <mdet:siglaProvincia/>
                          <mdet:codiceIstatProvincia/>
                          <mdet:codiceNutsProvincia/>
                        </mdet:provincia>
                      </mdet:comuneCatastale>
                      <mdet:sezioneCensuaria/>
                      <mdet:foglio/>
                      <mdet:mappale/>
                      <mdet:subalterno/>
                      <mdet:qualita/>
                      <mdet:classe/>
                      <mdet:superficie/>
                      <mdet:deduzioni/>
                      <mdet:redditoDominicale/>
                      <mdet:redditoAgrario/>
                    </mdet:catastoTerreni>
                  </mdet:estremiCatastali>
                  <mdet:estremiTavolari xmlns:mdet="http://www.insiel.it/masterdata/mdet" mdet:ufficioTavolare="">
                    <mdet:comuneCatastale/>
                    <mdet:tipoImmobile/>
                    <mdet:numeroImmobile/>
                    <mdet:subnumeroImmobile/>
                    <mdet:subalterno/>
                  </mdet:estremiTavolari>
                  <mdet:destinazioneUso xmlns:mdet="http://www.insiel.it/masterdata/mdet"/>
                </istanzax:localizzazioneTerritoriale>
                <istanzax:titoloDisponibilita>
                  <istanzax:IdSoggettoInIstanza/>
                  <istanzax:titolarita/>
                  <istanzax:estremiRegistrazioneAtto/>
                </istanzax:titoloDisponibilita>
              </istanzax:localizzazioneIntervento>
              <istanzax:procedimento>
                <mdap:procedimentoBase xmlns:mdap="http://www.insiel.it/masterdata/mdap">
                  <mdap:nomeLogico/>
                  <mdap:id/>
                  <mdap:titolo/>
                  <mdap:tipo/>
                  <mdap:normativaCostitutiva>
                    <mdap:id/>
                    <mdap:tipoAttoNormativo/>
                    <mdap:annoAttoNormativo/>
                    <mdap:numeroAttoNormativo/>
                    <mdap:articoloAttoNormativo/>
                    <mdap:commaAttoNormativo/>
                    <mdap:termineAtto/>
                    <mdap:uniformResourceName/>
                  </mdap:normativaCostitutiva>
                  <mdap:unitaOrganizzativaResponsabile>
                    <mdap:codiceStruttura/>
                    <mdap:denominazioneStruttura/>
                    <mdap:responsabileStruttura>
                      <mdas:id xmlns:mdas="http://www.insiel.it/masterdata/mdas"/>
                      <mdas:cognome xmlns:mdas="http://www.insiel.it/masterdata/mdas"/>
                      <mdas:nome xmlns:mdas="http://www.insiel.it/masterdata/mdas"/>
                      <mdas:codiceFiscale xmlns:mdas="http://www.insiel.it/masterdata/mdas"/>
                    </mdap:responsabileStruttura>
                    <mdap:strutturaGestione/>
                    <mdap:enteStruttura/>
                  </mdap:unitaOrganizzativaResponsabile>
                  <mdap:scadenza/>
                </mdap:procedimentoBase>
                <mdap:descrizione xmlns:mdap="http://www.insiel.it/masterdata/mdap"/>
                <mdap:dataIniziovalidita xmlns:mdap="http://www.insiel.it/masterdata/mdap"/>
                <mdap:dataFinevalidita xmlns:mdap="http://www.insiel.it/masterdata/mdap"/>
                <mdap:listaClassificazioni xmlns:mdap="http://www.insiel.it/masterdata/mdap">
                  <mdap:classificazione>
                    <mdap:id/>
                    <mdap:tipoClassificazione/>
                    <mdap:codiceClassificazione/>
                    <mdap:descrizioneClassificazione/>
                  </mdap:classificazione>
                </mdap:listaClassificazioni>
                <mdap:listaNormativeEsecutive xmlns:mdap="http://www.insiel.it/masterdata/mdap">
                  <mdap:normativa>
                    <mdap:id/>
                    <mdap:tipoAttoNormativo/>
                    <mdap:annoAttoNormativo/>
                    <mdap:numeroAttoNormativo/>
                    <mdap:articoloAttoNormativo/>
                    <mdap:commaAttoNormativo/>
                    <mdap:termineAtto/>
                    <mdap:uniformResourceName/>
                  </mdap:normativa>
                </mdap:listaNormativeEsecutive>
                <mdap:listaNormativeIntegrative xmlns:mdap="http://www.insiel.it/masterdata/mdap">
                  <mdap:normativa>
                    <mdap:id/>
                    <mdap:tipoAttoNormativo/>
                    <mdap:annoAttoNormativo/>
                    <mdap:numeroAttoNormativo/>
                    <mdap:articoloAttoNormativo/>
                    <mdap:commaAttoNormativo/>
                    <mdap:termineAtto/>
                    <mdap:uniformResourceName/>
                  </mdap:normativa>
                </mdap:listaNormativeIntegrative>
                <mdap:listaSoggettiPartecipanti xmlns:mdap="http://www.insiel.it/masterdata/mdap">
                  <mdap:soggettoPartecipante>
                    <mdap:id/>
                    <mdap:tipoSoggetto/>
                    <mdap:ruoloSoggetto/>
                    <mdap:tipoPartecipazioneSoggetto/>
                    <mdap:destinatarioComunicazioneAvvio/>
                    <mdap:destinatarioComunicazioneProvedimento/>
                  </mdap:soggettoPartecipante>
                </mdap:listaSoggettiPartecipanti>
                <mdap:listaElementiIstruttoria xmlns:mdap="http://www.insiel.it/masterdata/mdap">
                  <mdap:elementoIstruttoria>
                    <mdap:id/>
                    <mdap:progressivoAttivitaIstruttoria/>
                    <mdap:tipoAttivitaIstruttoria/>
                    <mdap:scadenzaAttivitaIstruttoria>
                      <mdap:durataNumeroGiorni/>
                      <mdap:tipoAttivitaIstruttoriaPrecedente/>
                    </mdap:scadenzaAttivitaIstruttoria>
                    <mdap:descrizioneAttivitaIstruttoria/>
                    <mdap:milestone/>
                  </mdap:elementoIstruttoria>
                </mdap:listaElementiIstruttoria>
                <mdap:listaProcedimentiCollegati xmlns:mdap="http://www.insiel.it/masterdata/mdap">
                  <mdap:procedimentoCollegato>
                    <mdap:tipoCollegamento/>
                    <mdap:id/>
                  </mdap:procedimentoCollegato>
                </mdap:listaProcedimentiCollegati>
                <mdap:listaModuliAssociati xmlns:mdap="http://www.insiel.it/masterdata/mdap">
                  <mdap:dataIniziovalidita/>
                  <mdap:dataFinevalidita/>
                  <mdap:enteDiRiferimento/>
                  <mdap:moduloAssociato>
                    <mdap:modulo>
                      <mdap:id/>
                      <mdap:codiceModulo/>
                      <mdap:descrizioneModulo/>
                      <mdap:enteDiRiferimento/>
                      <mdap:versione/>
                      <mdap:moduloCompilabile/>
                      <mdap:runtimeModuloCompilabile/>
                      <mdap:mimetypeAttesi/>
                      <mdap:listaOggettiFile>
                        <mdap:oggettoFile>
                          <mdap:idFile/>
                          <mdap:descrizione/>
                          <mdap:mimeType/>
                          <mdap:nomeFile/>
                          <mdap:tipoUso/>
                        </mdap:oggettoFile>
                      </mdap:listaOggettiFile>
                    </mdap:modulo>
                    <mdap:attributiAssociazione>
                      <mdap:progressivoModulo/>
                      <mdap:moduloObbligatorio/>
                      <mdap:moduloDaFirmare/>
                      <mdap:moduloDaMarcareTemporalmente/>
                      <mdap:moduloDaConvertirePDF/>
                    </mdap:attributiAssociazione>
                  </mdap:moduloAssociato>
                </mdap:listaModuliAssociati>
                <mdap:listaDatoInformazione xmlns:mdap="http://www.insiel.it/masterdata/mdap">
                  <mdap:datiInformazioni>
                    <mdap:id/>
                    <mdap:descrizioneDatoInformazione/>
                    <mdap:tipoDatoInformazione/>
                    <mdap:progressivoDatoInformazione/>
                    <mdap:enteDiRiferimento/>
                    <mdap:listaOggettiFile>
                      <mdap:oggettoFile>
                        <mdap:idFile/>
                        <mdap:descrizione/>
                        <mdap:mimeType/>
                        <mdap:nomeFile/>
                        <mdap:tipoUso/>
                      </mdap:oggettoFile>
                    </mdap:listaOggettiFile>
                  </mdap:datiInformazioni>
                </mdap:listaDatoInformazione>
              </istanzax:procedimento>
              <istanzax:note/>
            </istanzax:parteGenerale>
          </xforms:instance>
          <xforms:bind xmlns:istanza="http://www.insiel.it/masterdata/mdap/istanze" xmlns:mdap="http://www.insiel.it/masterdata/mdap" xmlns:mdas="http://www.insiel.it/masterdata/mdas" xmlns:mdet="http://www.insiel.it/masterdata/mdet" id="Cognome" nodeset="/istanza:parteGenerale/istanza:listaSoggettiInteressati/istanza:interessato[istanza:richiedenteFormaGiuridica][1]/istanza:richiedenteFormaGiuridica/mdas:listaCaricaPersona/mdas:caricaPersona[mdas:listaCariche/mdas:carica/mdas:titolarita='S'][1]/mdas:personaFisica/mdas:personaFisicaBase/mdas:cognome" type="xsd:string"/>
          <xforms:bind xmlns:istanza="http://www.insiel.it/masterdata/mdap/istanze" xmlns:mdap="http://www.insiel.it/masterdata/mdap" xmlns:mdas="http://www.insiel.it/masterdata/mdas" xmlns:mdet="http://www.insiel.it/masterdata/mdet" id="Nome" nodeset="/istanza:parteGenerale/istanza:listaSoggettiInteressati/istanza:interessato[istanza:richiedenteFormaGiuridica][1]/istanza:richiedenteFormaGiuridica/mdas:listaCaricaPersona/mdas:caricaPersona[mdas:listaCariche/mdas:carica/mdas:titolarita='S'][1]/mdas:personaFisica/mdas:personaFisicaBase/mdas:nome" type="xsd:string"/>
          <xforms:bind xmlns:istanza="http://www.insiel.it/masterdata/mdap/istanze" xmlns:mdap="http://www.insiel.it/masterdata/mdap" xmlns:mdas="http://www.insiel.it/masterdata/mdas" xmlns:mdet="http://www.insiel.it/masterdata/mdet" xmlns:mdetext="http://www.insiel.it/masterdata/mdet-ext" id="tipoIndirizzo" nodeset="/istanza:parteGenerale/istanza:localizzazioneIntervento/istanza:localizzazioneTerritoriale/mdetext:indirizzo/mdet:tipoIndirizzo" type="xsd:string"/>
          <xforms:bind xmlns:istanza="http://www.insiel.it/masterdata/mdap/istanze" xmlns:mdap="http://www.insiel.it/masterdata/mdap" xmlns:mdas="http://www.insiel.it/masterdata/mdas" xmlns:mdet="http://www.insiel.it/masterdata/mdet" xmlns:mdetext="http://www.insiel.it/masterdata/mdet-ext" id="Indirizzo" nodeset="/istanza:parteGenerale/istanza:localizzazioneIntervento/istanza:localizzazioneTerritoriale/mdetext:indirizzo/mdet:indirizzo" type="xsd:string"/>
          <xforms:bind xmlns:istanza="http://www.insiel.it/masterdata/mdap/istanze" xmlns:mdap="http://www.insiel.it/masterdata/mdap" xmlns:mdas="http://www.insiel.it/masterdata/mdas" xmlns:mdet="http://www.insiel.it/masterdata/mdet" xmlns:mdetext="http://www.insiel.it/masterdata/mdet-ext" id="NumeroCivico" nodeset="/istanza:parteGenerale/istanza:localizzazioneIntervento/istanza:localizzazioneTerritoriale/mdetext:indirizzo/mdet:numeroCivico" type="xsd:string"/>
          <xforms:bind xmlns:istanza="http://www.insiel.it/masterdata/mdap/istanze" xmlns:mdap="http://www.insiel.it/masterdata/mdap" xmlns:mdas="http://www.insiel.it/masterdata/mdas" xmlns:mdet="http://www.insiel.it/masterdata/mdet" xmlns:mdetext="http://www.insiel.it/masterdata/mdet-ext" id="cap" nodeset="/istanza:parteGenerale/istanza:localizzazioneIntervento/istanza:localizzazioneTerritoriale/mdetext:indirizzo/mdet:cap" type="xsd:string"/>
          <xforms:bind xmlns:istanza="http://www.insiel.it/masterdata/mdap/istanze" xmlns:mdap="http://www.insiel.it/masterdata/mdap" xmlns:mdas="http://www.insiel.it/masterdata/mdas" xmlns:mdet="http://www.insiel.it/masterdata/mdet" xmlns:mdetext="http://www.insiel.it/masterdata/mdet-ext" id="comune" nodeset="/istanza:parteGenerale/istanza:localizzazioneIntervento/istanza:localizzazioneTerritoriale/mdetext:indirizzo/mdet:luogo/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Provincia" nodeset="/istanza:parteGenerale/istanza:localizzazioneIntervento/istanza:localizzazioneTerritoriale/mdetext:indirizzo/mdet:luogo/mdet:comuneItaliano/mdet:provincia/mdet:siglaProvincia" type="xsd:string"/>
          <xforms:bind xmlns:istanza="http://www.insiel.it/masterdata/mdap/istanze" xmlns:mdap="http://www.insiel.it/masterdata/mdap" xmlns:mdas="http://www.insiel.it/masterdata/mdas" xmlns:mdet="http://www.insiel.it/masterdata/mdet" id="descrizioneIntervento" nodeset="/istanza:parteGenerale/istanza:procedimento[1]/mdap:procedimentoBase/mdap:titolo" type="xsd:string"/>
          <xsd:schema/>
        </xforms:model>
        <form:form form:name="Formulario" form:apply-filter="true" form:command-type="table" form:control-implementation="ooo:com.sun.star.form.component.Form" office:target-frame="" xlink:href="" xlink:type="simple">
          <form:text form:name="CampoTestoCognome" form:control-implementation="ooo:com.sun.star.form.component.TextField" xml:id="control1" form:id="control1" form:readonly="true"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TipoIndirizzo" form:control-implementation="ooo:com.sun.star.form.component.TextField" xml:id="control2" form:id="control2" form:readonly="true" form:convert-empty-to-null="true" xforms:bind="tipo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DescrizioneIntervento" form:control-implementation="ooo:com.sun.star.form.component.TextField" xml:id="control3" form:id="control3" form:readonly="true" form:convert-empty-to-null="true" xforms:bind="descrizioneInterven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 form:control-implementation="ooo:com.sun.star.form.component.TextField" xml:id="control4" form:id="control4" form:readonly="true"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Indirizzo" form:control-implementation="ooo:com.sun.star.form.component.TextField" xml:id="control5" form:id="control5" form:readonly="true" form:convert-empty-to-null="true" xforms:bind="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ivico" form:control-implementation="ooo:com.sun.star.form.component.TextField" xml:id="control6" form:id="control6" form:readonly="true" form:convert-empty-to-null="true" xforms:bind="NumeroCivic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AP" form:control-implementation="ooo:com.sun.star.form.component.TextField" xml:id="control7" form:id="control7" form:readonly="true" form:convert-empty-to-null="true" xforms:bind="cap">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mune" form:control-implementation="ooo:com.sun.star.form.component.TextField" xml:id="control8" form:id="control8" form:readonly="true" form:convert-empty-to-null="true" xforms:bind="comun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S" form:control-implementation="ooo:com.sun.star.form.component.TextField" xml:id="control9" form:id="control9" form:readonly="true" form:convert-empty-to-null="true" xforms:bind="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gnomeS" form:control-implementation="ooo:com.sun.star.form.component.TextField" xml:id="control10" form:id="control10" form:readonly="true" form:convert-empty-to-null="true" xforms:bind="Cog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SiglaProvincia" form:control-implementation="ooo:com.sun.star.form.component.TextField" xml:id="control11" form:id="control11" form:readonly="true" form:convert-empty-to-null="true" xforms:bind="Provinci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DataNascitaS" form:control-implementation="ooo:com.sun.star.form.component.DateField" xml:id="control12" form:id="control12" form:current-value="1900-01-01" form:min-value="0-12-30" form:readonly="true" xforms:bind="DataNascitaS"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MouseWheelBehavior" office:value-type="float" office:value="0"/>
              <form:property form:property-name="ObjIDinMSO" office:value-type="float" office:value=""/>
            </form:properties>
          </form:date>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 form:apply-filter="true" form:control-implementation="ooo:com.sun.star.form.component.Form" office:target-frame="" xlink:href="" xlink:type="simple">
          <form:text form:name="CampoTestoComuneS" form:control-implementation="ooo:com.sun.star.form.component.TextField" xml:id="control15" form:id="control15" form:readonly="true" form:convert-empty-to-null="true" xforms:bind="LuogoNascitaComun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S" form:control-implementation="ooo:com.sun.star.form.component.TextField" xml:id="control16" form:id="control16" form:readonly="true" form:convert-empty-to-null="true" xforms:bind="LuogoNascitaProvincia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ittaEsteraS" form:control-implementation="ooo:com.sun.star.form.component.TextField" xml:id="control17" form:id="control17" form:readonly="true" form:convert-empty-to-null="true" xforms:bind="LuogoNascitaSCittaEster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StatoS" form:control-implementation="ooo:com.sun.star.form.component.TextField" xml:id="control18" form:id="control18" form:readonly="true" form:convert-empty-to-null="true" xforms:bind="LuogoNascitaStato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WW-Standard" form:apply-filter="true" form:control-implementation="ooo:com.sun.star.form.component.Form" office:target-frame="" xlink:href="" xlink:type="simple">
          <form:checkbox form:name="Casella di controllo 1"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able:table table:name="Tabella5" table:style-name="Tabella5">
              <table:table-column table:style-name="Tabella5.A"/>
              <table:table-row table:style-name="Tabella5.1">
                <table:table-cell table:style-name="Tabella5.A1" office:value-type="string">
                  <text:p text:style-name="P51">AUA-SKAp – Scarichi non in fognatura – Scheda A Provincia</text:p>
                  <text:p text:style-name="P6">Scarichi di acque reflue diverse dalle acque assimilate alle domestiche non recapitanti in pubblica fognatura</text:p>
                  <text:p text:style-name="P6"/>
                  <text:p text:style-name="P6">Data ultima versione del modello: 27/07/2015</text:p>
                </table:table-cell>
              </table:table-row>
            </table:table>
            <text:h text:style-name="P111" text:outline-level="1">1. Dati generali dell'intervento</text:h>
          </table:table-cell>
        </table:table-row>
        <table:table-row table:style-name="Tabella1.2">
          <table:table-cell table:style-name="Tabella1.A2" office:value-type="string">
            <text:h text:style-name="P112" text:outline-level="2">Titolare dell'esercizio</text:h>
          </table:table-cell>
        </table:table-row>
        <table:table-row table:style-name="Tabella1.3">
          <table:table-cell table:style-name="Tabella1.A3" office:value-type="string">
            <text:p text:style-name="Standard"><draw:control text:anchor-type="paragraph" draw:z-index="1" draw:style-name="gr3" draw:text-style-name="P113" svg:width="8.302cm" svg:height="0.451cm" svg:x="0cm" svg:y="0cm" draw:control="control1"/><draw:control text:anchor-type="paragraph" draw:z-index="4" draw:style-name="gr3" draw:text-style-name="P113" svg:width="8.302cm" svg:height="0.451cm" svg:x="8.468cm" svg:y="0cm" draw:control="control4"/> <text:s text:c="3"/></text:p>
          </table:table-cell>
        </table:table-row>
        <table:table-row table:style-name="Tabella1.2">
          <table:table-cell table:style-name="Tabella1.A2" office:value-type="string">
            <text:h text:style-name="P112" text:outline-level="2">Indirizzo dell'esercizio</text:h>
          </table:table-cell>
        </table:table-row>
        <table:table-row table:style-name="Tabella1.5">
          <table:table-cell table:style-name="Tabella1.A2" office:value-type="string">
            <text:p text:style-name="Standard"><draw:control text:anchor-type="paragraph" draw:z-index="5" draw:style-name="gr3" draw:text-style-name="P113" svg:width="9.501cm" svg:height="0.451cm" svg:x="2.409cm" svg:y="0cm" draw:control="control5"/><draw:control text:anchor-type="paragraph" draw:z-index="2" draw:style-name="gr3" draw:text-style-name="P113" svg:width="2.001cm" svg:height="0.451cm" svg:x="0cm" svg:y="0cm" draw:control="control2"/><draw:control text:anchor-type="paragraph" draw:z-index="7" draw:style-name="gr4" draw:text-style-name="P113" svg:width="2.001cm" svg:height="0.451cm" svg:x="0cm" svg:y="0.801cm" draw:control="control7"/><draw:control text:anchor-type="paragraph" draw:z-index="6" draw:style-name="gr4" draw:text-style-name="P113" svg:width="1.056cm" svg:height="0.451cm" svg:x="12.314cm" svg:y="0cm" draw:control="control6"/><draw:g text:anchor-type="paragraph" draw:z-index="0" draw:style-name="gr1"><draw:control draw:style-name="gr2" draw:text-style-name="P113" svg:width="5.1cm" svg:height="0.451cm" svg:x="2.431cm" svg:y="0.801cm" draw:control="control8"/></draw:g><draw:control text:anchor-type="paragraph" draw:z-index="10" draw:style-name="gr4" draw:text-style-name="P113" svg:width="1.006cm" svg:height="0.451cm" svg:x="7.95cm" svg:y="0.803cm" draw:control="control11"/> <text:s text:c="10"/></text:p>
          </table:table-cell>
        </table:table-row>
        <table:table-row table:style-name="Tabella1.6">
          <table:table-cell table:style-name="Tabella1.A2" office:value-type="string">
            <text:h text:style-name="P112" text:outline-level="2">Descrizione intervento</text:h>
          </table:table-cell>
        </table:table-row>
        <table:table-row table:style-name="Tabella1.7">
          <table:table-cell table:style-name="Tabella1.A2" office:value-type="string">
            <text:p text:style-name="Standard"><draw:control text:anchor-type="paragraph" draw:z-index="3" draw:style-name="gr3" draw:text-style-name="P113" svg:width="16.518cm" svg:height="0.451cm" svg:x="0cm" svg:y="0cm" draw:control="control3"/> </text:p>
          </table:table-cell>
        </table:table-row>
      </table:table>
      <text:p text:style-name="P87"/>
      <table:table table:name="Tabella4" table:style-name="Tabella4">
        <table:table-column table:style-name="Tabella4.A"/>
        <table:table-row table:style-name="Tabella4.1">
          <table:table-cell table:style-name="Tabella4.A1" office:value-type="string">
            <text:p text:style-name="P60">2. Specifiche dell'intervento</text:p>
          </table:table-cell>
        </table:table-row>
      </table:table>
      <text:p text:style-name="P19"/>
      <table:table table:name="Tabella19" table:style-name="Tabella19">
        <table:table-column table:style-name="Tabella19.A"/>
        <table:table-row table:style-name="Tabella19.1">
          <table:table-cell table:style-name="Tabella19.A1" office:value-type="string">
            <text:p text:style-name="P61">2.1 Tipo di autorizzazione</text:p>
          </table:table-cell>
        </table:table-row>
        <table:table-row table:style-name="Tabella19.1">
          <table:table-cell table:style-name="Tabella19.A2" office:value-type="string">
            <text:p text:style-name="P63"><draw:control text:anchor-type="as-char" draw:z-index="16" draw:style-name="gr9" draw:text-style-name="P115" svg:width="0.32cm" svg:height="0.32cm" draw:control="control89"/> nuovo scarico (art. 124 D.Lgs. 152/06);</text:p>
            <text:p text:style-name="P63"><draw:control text:anchor-type="as-char" draw:z-index="17" draw:style-name="gr9" draw:text-style-name="P115" svg:width="0.32cm" svg:height="0.32cm" draw:control="control90"/> variazione quali e/o quantitativa dello scarico ai sensi dell’art. 124 c. 12 del D.Lgs. 152/06;</text:p>
            <text:p text:style-name="P63"><draw:control text:anchor-type="as-char" draw:z-index="18" draw:style-name="gr9" draw:text-style-name="P115" svg:width="0.32cm" svg:height="0.32cm" draw:control="control91"/> variazione quali e/o quantitativa dello scarico non compresa nell’art. 124 c. 12 del D.Lgs. 152/06;</text:p>
            <text:p text:style-name="P63"><draw:control text:anchor-type="as-char" draw:z-index="19" draw:style-name="gr9" draw:text-style-name="P115" svg:width="0.32cm" svg:height="0.32cm" draw:control="control92"/> rinnovo ai sensi dell’art. 124. c. 8 del D.Lgs. 152/06;</text:p>
            <text:p text:style-name="P64"><text:span text:style-name="T2"><draw:control text:anchor-type="as-char" draw:z-index="20" draw:style-name="gr9" draw:text-style-name="P115" svg:width="0.32cm" svg:height="0.32cm" draw:control="control93"/></text:span><text:span text:style-name="T2"> scarico già autorizzato</text:span></text:p>
          </table:table-cell>
        </table:table-row>
      </table:table>
      <text:p text:style-name="P19"/>
      <text:p text:style-name="P19"/>
      <table:table table:name="Tabella3" table:style-name="Tabella3">
        <table:table-column table:style-name="Tabella3.A"/>
        <table:table-row table:style-name="Tabella3.1">
          <table:table-cell table:style-name="Tabella3.A1" office:value-type="string">
            <text:p text:style-name="P61">2.2 Scheda di rilevamento acque reflue</text:p>
          </table:table-cell>
        </table:table-row>
      </table:table>
      <text:p text:style-name="P1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1.</text:p>
          </table:table-cell>
          <table:table-cell table:style-name="Tabella2.A1" table:number-columns-spanned="2" office:value-type="string">
            <text:p text:style-name="P65">Dati generali dell’impianto</text:p>
          </table:table-cell>
          <table:covered-table-cell/>
          <table:table-cell table:style-name="Tabella2.A1" office:value-type="string">
            <text:p text:style-name="P10"/>
          </table:table-cell>
        </table:table-row>
        <table:table-row table:style-name="Tabella2.2">
          <table:table-cell table:style-name="Tabella2.A2" office:value-type="string">
            <text:p text:style-name="P10"/>
          </table:table-cell>
          <table:table-cell table:style-name="Tabella2.B2" office:value-type="string">
            <text:p text:style-name="P9">Superficie</text:p>
          </table:table-cell>
          <table:table-cell table:style-name="Tabella2.C2" office:value-type="string">
            <text:p text:style-name="P9">totale mq</text:p>
          </table:table-cell>
          <table:table-cell table:style-name="Tabella2.D2" office:value-type="string">
            <text:p text:style-name="P9"/>
          </table:table-cell>
        </table:table-row>
        <table:table-row table:style-name="Tabella2.2">
          <table:table-cell table:style-name="Tabella2.A3" office:value-type="string">
            <text:p text:style-name="P10"/>
          </table:table-cell>
          <table:table-cell table:style-name="Tabella2.B3" office:value-type="string">
            <text:p text:style-name="P19"/>
          </table:table-cell>
          <table:table-cell table:style-name="Tabella2.C3" office:value-type="string">
            <text:p text:style-name="P9">coperta mq</text:p>
          </table:table-cell>
          <table:table-cell table:style-name="Tabella2.D3" office:value-type="string">
            <text:p text:style-name="P9"/>
          </table:table-cell>
        </table:table-row>
        <table:table-row table:style-name="Tabella2.2">
          <table:table-cell table:style-name="Tabella2.A3" office:value-type="string">
            <text:p text:style-name="P10"/>
          </table:table-cell>
          <table:table-cell table:style-name="Tabella2.B3" office:value-type="string">
            <text:p text:style-name="P19"/>
          </table:table-cell>
          <table:table-cell table:style-name="Tabella2.C3" office:value-type="string">
            <text:p text:style-name="P9">scoperta mq</text:p>
          </table:table-cell>
          <table:table-cell table:style-name="Tabella2.D3" office:value-type="string">
            <text:p text:style-name="P9"/>
          </table:table-cell>
        </table:table-row>
        <table:table-row table:style-name="Tabella2.2">
          <table:table-cell table:style-name="Tabella2.A3" office:value-type="string">
            <text:p text:style-name="P10"/>
          </table:table-cell>
          <table:table-cell table:style-name="Tabella2.B3" office:value-type="string">
            <text:p text:style-name="P19"/>
          </table:table-cell>
          <table:table-cell table:style-name="Tabella2.C3" office:value-type="string">
            <text:p text:style-name="P9">pavimentata mq</text:p>
          </table:table-cell>
          <table:table-cell table:style-name="Tabella2.D3" office:value-type="string">
            <text:p text:style-name="P9"/>
          </table:table-cell>
        </table:table-row>
        <table:table-row table:style-name="Tabella2.2">
          <table:table-cell table:style-name="Tabella2.C3" office:value-type="string">
            <text:p text:style-name="P10"/>
          </table:table-cell>
          <table:table-cell table:style-name="Tabella2.B6" office:value-type="string">
            <text:p text:style-name="P19"/>
          </table:table-cell>
          <table:table-cell table:style-name="Tabella2.C3" office:value-type="string">
            <text:p text:style-name="P15">Scolante afferente al sistema di trattamento delle acque meteoriche di dilavamento contaminate (comprese aree sotto le pensiline) mq</text:p>
          </table:table-cell>
          <table:table-cell table:style-name="Tabella2.D6" office:value-type="string">
            <text:p text:style-name="P9"/>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column table:style-name="Tabella9.L"/>
        <text:soft-page-break/>
        <table:table-row table:style-name="Tabella9.1">
          <table:table-cell table:style-name="Tabella9.A1" office:value-type="string">
            <text:p text:style-name="P4">2.</text:p>
          </table:table-cell>
          <table:table-cell table:style-name="Tabella9.A1" table:number-columns-spanned="9" office:value-type="string">
            <text:p text:style-name="P5">Approvvigionamento e utilizzo idrico dell'insediamento</text:p>
          </table:table-cell>
          <table:covered-table-cell/>
          <table:covered-table-cell/>
          <table:covered-table-cell/>
          <table:covered-table-cell/>
          <table:covered-table-cell/>
          <table:covered-table-cell/>
          <table:covered-table-cell/>
          <table:covered-table-cell/>
          <table:table-cell table:style-name="Tabella9.A1" table:number-columns-spanned="2" office:value-type="string">
            <text:p text:style-name="P24"/>
          </table:table-cell>
          <table:covered-table-cell/>
        </table:table-row>
        <table:table-row table:style-name="Tabella9.2">
          <table:table-cell table:style-name="Tabella9.A2" table:number-columns-spanned="12" office:value-type="string">
            <text:p text:style-name="P29"><text:span text:style-name="T1"><draw:control text:anchor-type="as-char" draw:z-index="82" draw:style-name="gr9" draw:text-style-name="P115" svg:width="0.32cm" svg:height="0.32cm" draw:control="control95"/></text:span><text:span text:style-name="T1"> </text:span>Non viene effettuato alcun prelievo idrico</text:p>
            <text:p text:style-name="P29"><text:span text:style-name="T1"><draw:control text:anchor-type="as-char" draw:z-index="81" draw:style-name="gr9" draw:text-style-name="P115" svg:width="0.32cm" svg:height="0.32cm" draw:control="control94"/></text:span><text:span text:style-name="T1"> </text:span>Il prelievo idrico relativo all'insediamento in esame viene effettuato nelle seguenti modalit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2">
          <table:table-cell table:style-name="Tabella9.A3" table:number-columns-spanned="2" office:value-type="string">
            <text:p text:style-name="P47">Fonte</text:p>
          </table:table-cell>
          <table:covered-table-cell/>
          <table:table-cell table:style-name="Tabella9.C3" table:number-columns-spanned="2" office:value-type="string">
            <text:p text:style-name="P17">Denominazione</text:p>
          </table:table-cell>
          <table:covered-table-cell/>
          <table:table-cell table:style-name="Tabella9.E3" office:value-type="string">
            <text:p text:style-name="P47">Dati concessione al prelievo</text:p>
          </table:table-cell>
          <table:table-cell table:style-name="Tabella9.F3" office:value-type="string">
            <text:p text:style-name="P17">Portata massima prelevata</text:p>
          </table:table-cell>
          <table:table-cell table:style-name="Tabella9.F3" office:value-type="string">
            <text:p text:style-name="P17">Portata utilizzata</text:p>
          </table:table-cell>
          <table:table-cell table:style-name="Tabella9.F3" table:number-columns-spanned="4" office:value-type="string">
            <text:p text:style-name="P17">Utilizzazione</text:p>
            <text:p text:style-name="P17">%</text:p>
          </table:table-cell>
          <table:covered-table-cell/>
          <table:covered-table-cell/>
          <table:covered-table-cell/>
          <table:table-cell table:style-name="Tabella9.L3" office:value-type="string">
            <text:p text:style-name="P17">Portata riciclata</text:p>
          </table:table-cell>
        </table:table-row>
        <table:table-row table:style-name="Tabella9.4">
          <table:table-cell table:style-name="Tabella9.A4" table:number-columns-spanned="2" office:value-type="string">
            <text:p text:style-name="P41"/>
          </table:table-cell>
          <table:covered-table-cell/>
          <table:table-cell table:style-name="Tabella9.C4" table:number-columns-spanned="2" office:value-type="string">
            <text:p text:style-name="P12"/>
          </table:table-cell>
          <table:covered-table-cell/>
          <table:table-cell table:style-name="Tabella9.E4" office:value-type="string">
            <text:p text:style-name="P47">(Ente, data, n°concessione)</text:p>
          </table:table-cell>
          <table:table-cell table:style-name="Tabella9.F4" office:value-type="string">
            <text:p text:style-name="P11">mc/anno</text:p>
          </table:table-cell>
          <table:table-cell table:style-name="Tabella9.F4" office:value-type="string">
            <text:p text:style-name="P11">mc/anno</text:p>
          </table:table-cell>
          <table:table-cell table:style-name="Tabella9.F4" office:value-type="string">
            <text:p text:style-name="P11">processo </text:p>
          </table:table-cell>
          <table:table-cell table:style-name="Tabella9.F4" office:value-type="string">
            <text:p text:style-name="P11">servizi</text:p>
          </table:table-cell>
          <table:table-cell table:style-name="Tabella9.F4" table:number-columns-spanned="2" office:value-type="string">
            <text:p text:style-name="P11">raffred</text:p>
          </table:table-cell>
          <table:covered-table-cell/>
          <table:table-cell table:style-name="Tabella9.L4" office:value-type="string">
            <text:p text:style-name="P11">Mc/anno</text:p>
          </table:table-cell>
        </table:table-row>
        <table:table-row table:style-name="Tabella9.5">
          <table:table-cell table:style-name="Tabella9.A5" table:number-columns-spanned="2" office:value-type="string">
            <text:p text:style-name="P78">Acquedotto</text:p>
          </table:table-cell>
          <table:covered-table-cell/>
          <table:table-cell table:style-name="Tabella9.C5" table:number-columns-spanned="2" office:value-type="string">
            <text:p text:style-name="P68"/>
          </table:table-cell>
          <table:covered-table-cell/>
          <table:table-cell table:style-name="Tabella9.C5" office:value-type="string">
            <text:p text:style-name="P68"/>
          </table:table-cell>
          <table:table-cell table:style-name="Tabella9.C5"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table:number-columns-spanned="2" office:value-type="string">
            <text:p text:style-name="P68"/>
          </table:table-cell>
          <table:covered-table-cell/>
          <table:table-cell table:style-name="Tabella9.L4" office:value-type="string">
            <text:p text:style-name="P68"/>
          </table:table-cell>
        </table:table-row>
        <table:table-row table:style-name="Tabella9.4">
          <table:table-cell table:style-name="Tabella9.A6" table:number-columns-spanned="2" office:value-type="string">
            <text:p text:style-name="P78">Corpi idrici superficiali</text:p>
          </table:table-cell>
          <table:covered-table-cell/>
          <table:table-cell table:style-name="Tabella9.F4" table:number-columns-spanned="2" office:value-type="string">
            <text:p text:style-name="P68"/>
          </table:table-cell>
          <table:covered-table-cell/>
          <table:table-cell table:style-name="Tabella9.F4"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table:number-columns-spanned="2" office:value-type="string">
            <text:p text:style-name="P68"/>
          </table:table-cell>
          <table:covered-table-cell/>
          <table:table-cell table:style-name="Tabella9.L4" office:value-type="string">
            <text:p text:style-name="P68"/>
          </table:table-cell>
        </table:table-row>
        <table:table-row table:style-name="Tabella9.4">
          <table:table-cell table:style-name="Tabella9.A6" table:number-columns-spanned="2" office:value-type="string">
            <text:p text:style-name="P78">Corpi idrici sotterranei (1)</text:p>
          </table:table-cell>
          <table:covered-table-cell/>
          <table:table-cell table:style-name="Tabella9.F4" table:number-columns-spanned="2" office:value-type="string">
            <text:p text:style-name="P68"/>
          </table:table-cell>
          <table:covered-table-cell/>
          <table:table-cell table:style-name="Tabella9.F4"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table:number-columns-spanned="2" office:value-type="string">
            <text:p text:style-name="P68"/>
          </table:table-cell>
          <table:covered-table-cell/>
          <table:table-cell table:style-name="Tabella9.L4" office:value-type="string">
            <text:p text:style-name="P68"/>
          </table:table-cell>
        </table:table-row>
        <table:table-row table:style-name="Tabella9.4">
          <table:table-cell table:style-name="Tabella9.A6" table:number-columns-spanned="2" office:value-type="string">
            <text:p text:style-name="P78">Altro</text:p>
          </table:table-cell>
          <table:covered-table-cell/>
          <table:table-cell table:style-name="Tabella9.F4" table:number-columns-spanned="2" office:value-type="string">
            <text:p text:style-name="P68"/>
          </table:table-cell>
          <table:covered-table-cell/>
          <table:table-cell table:style-name="Tabella9.F4"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office:value-type="string">
            <text:p text:style-name="P68"/>
          </table:table-cell>
          <table:table-cell table:style-name="Tabella9.F4" table:number-columns-spanned="2" office:value-type="string">
            <text:p text:style-name="P68"/>
          </table:table-cell>
          <table:covered-table-cell/>
          <table:table-cell table:style-name="Tabella9.L4" office:value-type="string">
            <text:p text:style-name="P68"/>
          </table:table-cell>
        </table:table-row>
        <table:table-row table:style-name="Tabella9.4">
          <table:table-cell table:style-name="Tabella9.A5" table:number-columns-spanned="3" office:value-type="string">
            <text:p text:style-name="P55"/>
          </table:table-cell>
          <table:covered-table-cell/>
          <table:covered-table-cell/>
          <table:table-cell table:style-name="Tabella9.D9" table:number-columns-spanned="9" office:value-type="string">
            <text:p text:style-name="P54">(1) indicare se trattasi di falda artesiana o freatica e la profondità dei fori di pescaggio, qualora disponibili</text:p>
          </table:table-cell>
          <table:covered-table-cell/>
          <table:covered-table-cell/>
          <table:covered-table-cell/>
          <table:covered-table-cell/>
          <table:covered-table-cell/>
          <table:covered-table-cell/>
          <table:covered-table-cell/>
          <table:covered-table-cell/>
        </table:table-row>
      </table:table>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table:number-columns-spanned="7" office:value-type="string">
            <text:p text:style-name="P20"><text:span text:style-name="T10">3. </text:span><text:span text:style-name="T7">Scheda flusso parziale n. </text:span><text:span text:style-name="T5">___________</text:span></text:p>
            <text:p text:style-name="P9">(deve essere compilata questa sezione per ogni singolo flusso)</text:p>
          </table:table-cell>
          <table:covered-table-cell/>
          <table:covered-table-cell/>
          <table:covered-table-cell/>
          <table:covered-table-cell/>
          <table:covered-table-cell/>
          <table:covered-table-cell/>
        </table:table-row>
        <table:table-row table:style-name="Tabella14.1">
          <table:table-cell table:style-name="Tabella14.A2" office:value-type="string">
            <text:p text:style-name="P3">3.a</text:p>
          </table:table-cell>
          <table:table-cell table:style-name="Tabella14.B2" table:number-columns-spanned="6" office:value-type="string">
            <text:p text:style-name="P3">Tipologia </text:p>
          </table:table-cell>
          <table:covered-table-cell/>
          <table:covered-table-cell/>
          <table:covered-table-cell/>
          <table:covered-table-cell/>
          <table:covered-table-cell/>
        </table:table-row>
        <table:table-row table:style-name="Tabella14.3">
          <table:table-cell table:style-name="Tabella14.A3" office:value-type="string">
            <text:p text:style-name="P95"><draw:control text:anchor-type="as-char" draw:z-index="83" draw:style-name="gr9" draw:text-style-name="P115" svg:width="0.32cm" svg:height="0.32cm" draw:control="control77"/></text:p>
          </table:table-cell>
          <table:table-cell table:style-name="Tabella14.B3" table:number-columns-spanned="6" office:value-type="string">
            <text:p text:style-name="P88">acque reflue industriali provenienti dal processo produttivo</text:p>
          </table:table-cell>
          <table:covered-table-cell/>
          <table:covered-table-cell/>
          <table:covered-table-cell/>
          <table:covered-table-cell/>
          <table:covered-table-cell/>
        </table:table-row>
        <table:table-row table:style-name="Tabella14.3">
          <table:table-cell table:style-name="Tabella14.A3" office:value-type="string">
            <text:p text:style-name="P95"><draw:control text:anchor-type="as-char" draw:z-index="84" draw:style-name="gr9" draw:text-style-name="P115" svg:width="0.32cm" svg:height="0.32cm" draw:control="control78"/></text:p>
          </table:table-cell>
          <table:table-cell table:style-name="Tabella14.B3" table:number-columns-spanned="6" office:value-type="string">
            <text:p text:style-name="P89">acque reflue industriali di raffreddamento</text:p>
          </table:table-cell>
          <table:covered-table-cell/>
          <table:covered-table-cell/>
          <table:covered-table-cell/>
          <table:covered-table-cell/>
          <table:covered-table-cell/>
        </table:table-row>
        <table:table-row table:style-name="Tabella14.3">
          <table:table-cell table:style-name="Tabella14.A3" office:value-type="string">
            <text:p text:style-name="P95"><draw:control text:anchor-type="as-char" draw:z-index="89" draw:style-name="gr9" draw:text-style-name="P115" svg:width="0.32cm" svg:height="0.32cm" draw:control="control83"/></text:p>
          </table:table-cell>
          <table:table-cell table:style-name="Tabella14.B3" table:number-columns-spanned="6" office:value-type="string">
            <text:p text:style-name="P89">acque reflue industriali di lavaggio</text:p>
          </table:table-cell>
          <table:covered-table-cell/>
          <table:covered-table-cell/>
          <table:covered-table-cell/>
          <table:covered-table-cell/>
          <table:covered-table-cell/>
        </table:table-row>
        <table:table-row table:style-name="Tabella14.3">
          <table:table-cell table:style-name="Tabella14.A3" office:value-type="string">
            <text:p text:style-name="P95"><draw:control text:anchor-type="as-char" draw:z-index="90" draw:style-name="gr9" draw:text-style-name="P115" svg:width="0.32cm" svg:height="0.32cm" draw:control="control84"/></text:p>
          </table:table-cell>
          <table:table-cell table:style-name="Tabella14.B3" table:number-columns-spanned="6" office:value-type="string">
            <text:p text:style-name="P88">acque reflue assimilate alle domestiche</text:p>
          </table:table-cell>
          <table:covered-table-cell/>
          <table:covered-table-cell/>
          <table:covered-table-cell/>
          <table:covered-table-cell/>
          <table:covered-table-cell/>
        </table:table-row>
        <table:table-row table:style-name="Tabella14.3">
          <table:table-cell table:style-name="Tabella14.A3" office:value-type="string">
            <text:p text:style-name="P95"><draw:control text:anchor-type="as-char" draw:z-index="85" draw:style-name="gr9" draw:text-style-name="P115" svg:width="0.32cm" svg:height="0.32cm" draw:control="control79"/></text:p>
          </table:table-cell>
          <table:table-cell table:style-name="Tabella14.B3" table:number-columns-spanned="6" office:value-type="string">
            <text:p text:style-name="P88">acque meteoriche di dilavamento contaminate</text:p>
          </table:table-cell>
          <table:covered-table-cell/>
          <table:covered-table-cell/>
          <table:covered-table-cell/>
          <table:covered-table-cell/>
          <table:covered-table-cell/>
        </table:table-row>
        <table:table-row table:style-name="Tabella14.3">
          <table:table-cell table:style-name="Tabella14.A3" office:value-type="string">
            <text:p text:style-name="P95"><draw:control text:anchor-type="as-char" draw:z-index="86" draw:style-name="gr9" draw:text-style-name="P115" svg:width="0.32cm" svg:height="0.32cm" draw:control="control80"/></text:p>
          </table:table-cell>
          <table:table-cell table:style-name="Tabella14.B3" table:number-columns-spanned="6" office:value-type="string">
            <text:p text:style-name="P88">Altro ( specificare se:acque meteoriche, acque di pozzo, acque domestiche…) : </text:p>
          </table:table-cell>
          <table:covered-table-cell/>
          <table:covered-table-cell/>
          <table:covered-table-cell/>
          <table:covered-table-cell/>
          <table:covered-table-cell/>
        </table:table-row>
        <table:table-row table:style-name="Tabella14.9">
          <table:table-cell table:style-name="Tabella14.A3" office:value-type="string">
            <text:p text:style-name="P3">3.b.</text:p>
          </table:table-cell>
          <table:table-cell table:style-name="Tabella14.B3" table:number-columns-spanned="6" office:value-type="string">
            <text:p text:style-name="P3">Prodotti utilizzati</text:p>
          </table:table-cell>
          <table:covered-table-cell/>
          <table:covered-table-cell/>
          <table:covered-table-cell/>
          <table:covered-table-cell/>
          <table:covered-table-cell/>
        </table:table-row>
        <table:table-row table:style-name="Tabella14.1">
          <table:table-cell table:style-name="Tabella14.A10" table:number-columns-spanned="7" office:value-type="string">
            <text:p text:style-name="P66">Sostanze non pericolose</text:p>
          </table:table-cell>
          <table:covered-table-cell/>
          <table:covered-table-cell/>
          <table:covered-table-cell/>
          <table:covered-table-cell/>
          <table:covered-table-cell/>
          <table:covered-table-cell/>
        </table:table-row>
        <table:table-row table:style-name="Tabella14.1">
          <table:table-cell table:style-name="Tabella14.A11" table:number-columns-spanned="2" office:value-type="string">
            <text:p text:style-name="P21"><text:span text:style-name="T5">Tipo di prodotto </text:span><text:span text:style-name="T11">(1)</text:span></text:p>
          </table:table-cell>
          <table:covered-table-cell/>
          <table:table-cell table:style-name="Tabella14.A11" office:value-type="string">
            <text:p text:style-name="P11">Denominazione del prodotto</text:p>
          </table:table-cell>
          <table:table-cell table:style-name="Tabella14.A11" table:number-columns-spanned="2" office:value-type="string">
            <text:p text:style-name="P11">Sostanze che lo compongono</text:p>
          </table:table-cell>
          <table:covered-table-cell/>
          <table:table-cell table:style-name="Tabella14.F11" table:number-columns-spanned="2" office:value-type="string">
            <text:p text:style-name="P11">Q.tà annuale utilizzata [Kg]</text:p>
          </table:table-cell>
          <table:covered-table-cell/>
        </table:table-row>
        <table:table-row table:style-name="Tabella14.1">
          <table:table-cell table:style-name="Tabella14.A12" table:number-columns-spanned="2" office:value-type="string">
            <text:p text:style-name="P13"/>
          </table:table-cell>
          <table:covered-table-cell/>
          <table:table-cell table:style-name="Tabella14.A12" office:value-type="string">
            <text:p text:style-name="P13"/>
          </table:table-cell>
          <table:table-cell table:style-name="Tabella14.A12" table:number-columns-spanned="2" office:value-type="string">
            <text:p text:style-name="P13"/>
          </table:table-cell>
          <table:covered-table-cell/>
          <table:table-cell table:style-name="Tabella14.A10" table:number-columns-spanned="2" office:value-type="string">
            <text:p text:style-name="P13"/>
          </table:table-cell>
          <table:covered-table-cell/>
        </table:table-row>
        <table:table-row table:style-name="Tabella14.1">
          <table:table-cell table:style-name="Tabella14.A12" table:number-columns-spanned="2" office:value-type="string">
            <text:p text:style-name="P13"/>
          </table:table-cell>
          <table:covered-table-cell/>
          <table:table-cell table:style-name="Tabella14.A12" office:value-type="string">
            <text:p text:style-name="P13"/>
          </table:table-cell>
          <table:table-cell table:style-name="Tabella14.A12" table:number-columns-spanned="2" office:value-type="string">
            <text:p text:style-name="P13"/>
          </table:table-cell>
          <table:covered-table-cell/>
          <table:table-cell table:style-name="Tabella14.A10" table:number-columns-spanned="2" office:value-type="string">
            <text:p text:style-name="P13"/>
          </table:table-cell>
          <table:covered-table-cell/>
        </table:table-row>
        <table:table-row table:style-name="Tabella14.1">
          <table:table-cell table:style-name="Tabella14.A12" table:number-columns-spanned="2" office:value-type="string">
            <text:p text:style-name="P13"/>
          </table:table-cell>
          <table:covered-table-cell/>
          <table:table-cell table:style-name="Tabella14.A12" office:value-type="string">
            <text:p text:style-name="P13"/>
          </table:table-cell>
          <table:table-cell table:style-name="Tabella14.A12" table:number-columns-spanned="2" office:value-type="string">
            <text:p text:style-name="P13"/>
          </table:table-cell>
          <table:covered-table-cell/>
          <table:table-cell table:style-name="Tabella14.A10" table:number-columns-spanned="2" office:value-type="string">
            <text:p text:style-name="P13"/>
          </table:table-cell>
          <table:covered-table-cell/>
        </table:table-row>
        <table:table-row table:style-name="Tabella14.1">
          <table:table-cell table:style-name="Tabella14.F11" table:number-columns-spanned="7" office:value-type="string">
            <text:p text:style-name="P56">(1) indicare se si tratta di materie prime, additivo, catalizzatore, prodotto intermedio o prodotto finito o altro che possono confluire nelle acque</text:p>
          </table:table-cell>
          <table:covered-table-cell/>
          <table:covered-table-cell/>
          <table:covered-table-cell/>
          <table:covered-table-cell/>
          <table:covered-table-cell/>
          <table:covered-table-cell/>
        </table:table-row>
        <table:table-row table:style-name="Tabella14.1">
          <table:table-cell table:style-name="Tabella14.F11" table:number-columns-spanned="7" office:value-type="string">
            <text:p text:style-name="P56"/>
          </table:table-cell>
          <table:covered-table-cell/>
          <table:covered-table-cell/>
          <table:covered-table-cell/>
          <table:covered-table-cell/>
          <table:covered-table-cell/>
          <table:covered-table-cell/>
        </table:table-row>
        <table:table-row table:style-name="Tabella14.1">
          <table:table-cell table:style-name="Tabella14.F11" table:number-columns-spanned="7" office:value-type="string">
            <text:p text:style-name="P81">Sostanze pericolose</text:p>
          </table:table-cell>
          <table:covered-table-cell/>
          <table:covered-table-cell/>
          <table:covered-table-cell/>
          <table:covered-table-cell/>
          <table:covered-table-cell/>
          <table:covered-table-cell/>
        </table:table-row>
        <table:table-row table:style-name="Tabella14.18">
          <table:table-cell table:style-name="Tabella14.A12" table:number-columns-spanned="4" office:value-type="string">
            <text:p text:style-name="P109">Presenza nel flusso parziale di sostanze pericolose, di cui alle Tabelle 3/A e 5 dell’allegato 5 alla Parte III del D. Lgs. 152/06 e/o sostanze contenute nell’elenco di priorità di cui alla tabella 1/A del punto A.2.6 dell’allegato 1 alla parte terza del medesimo decreto.</text:p>
          </table:table-cell>
          <table:covered-table-cell/>
          <table:covered-table-cell/>
          <table:covered-table-cell/>
          <table:table-cell table:style-name="Tabella14.E18" table:number-columns-spanned="2" office:value-type="string">
            <text:p text:style-name="P93"><text:span text:style-name="T5"><draw:control text:anchor-type="as-char" draw:z-index="87" draw:style-name="gr9" draw:text-style-name="P115" svg:width="0.32cm" svg:height="0.32cm" draw:control="control81"/></text:span><text:span text:style-name="T5"> SI</text:span></text:p>
          </table:table-cell>
          <table:covered-table-cell/>
          <table:table-cell table:style-name="Tabella14.G18" office:value-type="string">
            <text:p text:style-name="P94"><text:span text:style-name="T5"><draw:control text:anchor-type="as-char" draw:z-index="88" draw:style-name="gr9" draw:text-style-name="P115" svg:width="0.32cm" svg:height="0.32cm" draw:control="control82"/></text:span><text:span text:style-name="T5"> </text:span><text:span text:style-name="T12">NO</text:span></text:p>
          </table:table-cell>
        </table:table-row>
        <table:table-row table:style-name="Tabella14.1">
          <table:table-cell table:style-name="Tabella14.F11" table:number-columns-spanned="7" office:value-type="string">
            <text:p text:style-name="P72">In caso affermativo indicare:</text:p>
          </table:table-cell>
          <table:covered-table-cell/>
          <table:covered-table-cell/>
          <table:covered-table-cell/>
          <table:covered-table-cell/>
          <table:covered-table-cell/>
          <table:covered-table-cell/>
        </table:table-row>
        <table:table-row table:style-name="Tabella14.1">
          <table:table-cell table:style-name="Tabella14.A11" table:number-columns-spanned="2" office:value-type="string">
            <text:p text:style-name="P23"><text:span text:style-name="T5">Tipo di prodotto </text:span><text:span text:style-name="T11">(1)</text:span></text:p>
          </table:table-cell>
          <table:covered-table-cell/>
          <table:table-cell table:style-name="Tabella14.A11" office:value-type="string">
            <text:p text:style-name="P17">Denominazione del prodotto</text:p>
          </table:table-cell>
          <table:table-cell table:style-name="Tabella14.A11" office:value-type="string">
            <text:p text:style-name="P17">Sostanze pericolose che lo compongono</text:p>
          </table:table-cell>
          <table:table-cell table:style-name="Tabella14.F11" table:number-columns-spanned="3" office:value-type="string">
            <text:p text:style-name="P17">Q.tà annuale utilizzata [Kg]</text:p>
          </table:table-cell>
          <table:covered-table-cell/>
          <table:covered-table-cell/>
        </table:table-row>
        <table:table-row table:style-name="Tabella14.1">
          <table:table-cell table:style-name="Tabella14.A12" table:number-columns-spanned="2" office:value-type="string">
            <text:p text:style-name="P68"/>
          </table:table-cell>
          <table:covered-table-cell/>
          <table:table-cell table:style-name="Tabella14.A12" office:value-type="string">
            <text:p text:style-name="P68"/>
          </table:table-cell>
          <table:table-cell table:style-name="Tabella14.A12" office:value-type="string">
            <text:p text:style-name="P68"/>
          </table:table-cell>
          <table:table-cell table:style-name="Tabella14.A10" table:number-columns-spanned="3" office:value-type="string">
            <text:p text:style-name="P68"/>
          </table:table-cell>
          <table:covered-table-cell/>
          <table:covered-table-cell/>
        </table:table-row>
        <table:table-row table:style-name="Tabella14.1">
          <table:table-cell table:style-name="Tabella14.A12" table:number-columns-spanned="2" office:value-type="string">
            <text:p text:style-name="P68"/>
          </table:table-cell>
          <table:covered-table-cell/>
          <table:table-cell table:style-name="Tabella14.A12" office:value-type="string">
            <text:p text:style-name="P68"/>
          </table:table-cell>
          <table:table-cell table:style-name="Tabella14.A12" office:value-type="string">
            <text:p text:style-name="P68"/>
          </table:table-cell>
          <table:table-cell table:style-name="Tabella14.A10" table:number-columns-spanned="3" office:value-type="string">
            <text:p text:style-name="P68"/>
          </table:table-cell>
          <table:covered-table-cell/>
          <table:covered-table-cell/>
        </table:table-row>
        <table:table-row table:style-name="Tabella14.1">
          <table:table-cell table:style-name="Tabella14.A12" table:number-columns-spanned="2" office:value-type="string">
            <text:p text:style-name="P68"/>
          </table:table-cell>
          <table:covered-table-cell/>
          <table:table-cell table:style-name="Tabella14.A12" office:value-type="string">
            <text:p text:style-name="P68"/>
          </table:table-cell>
          <table:table-cell table:style-name="Tabella14.A12" office:value-type="string">
            <text:p text:style-name="P68"/>
          </table:table-cell>
          <table:table-cell table:style-name="Tabella14.A10" table:number-columns-spanned="3" office:value-type="string">
            <text:p text:style-name="P68"/>
          </table:table-cell>
          <table:covered-table-cell/>
          <table:covered-table-cell/>
        </table:table-row>
        <table:table-row table:style-name="Tabella14.1">
          <table:table-cell table:style-name="Tabella14.F11" table:number-columns-spanned="7" office:value-type="string">
            <text:p text:style-name="P79">(1) indicare se si tratta di materie prime, additivo, catalizzatore, prodotto intermedio o prodotto finito o altro</text:p>
          </table:table-cell>
          <table:covered-table-cell/>
          <table:covered-table-cell/>
          <table:covered-table-cell/>
          <table:covered-table-cell/>
          <table:covered-table-cell/>
          <table:covered-table-cell/>
        </table:table-row>
        <table:table-row table:style-name="Tabella14.1">
          <table:table-cell table:style-name="Tabella14.F11" table:number-columns-spanned="7" office:value-type="string">
            <text:p text:style-name="P74">Allungare la tabella all’occorrenza</text:p>
          </table:table-cell>
          <table:covered-table-cell/>
          <table:covered-table-cell/>
          <table:covered-table-cell/>
          <table:covered-table-cell/>
          <table:covered-table-cell/>
          <table:covered-table-cell/>
        </table:table-row>
      </table:table>
      <text:p text:style-name="P19"/>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column table:style-name="Tabella25.J"/>
        <table:table-column table:style-name="Tabella25.K"/>
        <table:table-column table:style-name="Tabella25.L"/>
        <table:table-column table:style-name="Tabella25.M"/>
        <table:table-column table:style-name="Tabella25.N"/>
        <table:table-column table:style-name="Tabella25.O"/>
        <text:soft-page-break/>
        <table:table-row table:style-name="Tabella25.1">
          <table:table-cell table:style-name="Tabella25.A1" table:number-columns-spanned="15" office:value-type="string">
            <text:p text:style-name="P20"><text:span text:style-name="T10">4. </text:span><text:span text:style-name="T7">Scheda trattamento depurativo flusso/i n.</text:span><text:span text:style-name="T5"> ___________ </text:span></text:p>
            <text:p text:style-name="P20"><text:span text:style-name="T5">(deve essere compilata questa sezione per ogni singolo sistema di tratt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2">
          <table:table-cell table:style-name="Tabella25.A2" office:value-type="string">
            <text:p text:style-name="P3">4.a</text:p>
          </table:table-cell>
          <table:table-cell table:style-name="Tabella25.A2" table:number-columns-spanned="9" office:value-type="string">
            <text:p text:style-name="P3">Presenza dell’impianto di trattamento</text:p>
          </table:table-cell>
          <table:covered-table-cell/>
          <table:covered-table-cell/>
          <table:covered-table-cell/>
          <table:covered-table-cell/>
          <table:covered-table-cell/>
          <table:covered-table-cell/>
          <table:covered-table-cell/>
          <table:covered-table-cell/>
          <table:table-cell table:style-name="Tabella25.A2" table:number-columns-spanned="4" office:value-type="string">
            <text:p text:style-name="P9"><draw:control text:anchor-type="as-char" draw:z-index="21" draw:style-name="gr9" draw:text-style-name="P115" svg:width="0.32cm" svg:height="0.32cm" draw:control="control19"/> SI</text:p>
          </table:table-cell>
          <table:covered-table-cell/>
          <table:covered-table-cell/>
          <table:covered-table-cell/>
          <table:table-cell table:style-name="Tabella25.O2" office:value-type="string">
            <text:p text:style-name="P20"><text:span text:style-name="T5"><draw:control text:anchor-type="as-char" draw:z-index="22" draw:style-name="gr9" draw:text-style-name="P115" svg:width="0.32cm" svg:height="0.32cm" draw:control="control20"/></text:span><text:span text:style-name="T5"> NO</text:span></text:p>
          </table:table-cell>
        </table:table-row>
        <table:table-row table:style-name="Tabella25.1">
          <table:table-cell table:style-name="Tabella25.A3" office:value-type="string">
            <text:p text:style-name="P3">4.b</text:p>
          </table:table-cell>
          <table:table-cell table:style-name="Tabella25.A3" table:number-columns-spanned="13" office:value-type="string">
            <text:p text:style-name="P3">Caratteristiche qualitative dei reflui in ingresso all’impianto di trattamento (se disponibi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5.O3" office:value-type="string">
            <text:p text:style-name="P10"/>
          </table:table-cell>
        </table:table-row>
        <table:table-row table:style-name="Tabella25.1">
          <table:table-cell table:style-name="Tabella25.A4" table:number-columns-spanned="2" office:value-type="string">
            <text:p text:style-name="P11">Parametro</text:p>
          </table:table-cell>
          <table:covered-table-cell/>
          <table:table-cell table:style-name="Tabella25.A4" table:number-columns-spanned="6" office:value-type="string">
            <text:p text:style-name="P11">Concentrazione [mg/L]</text:p>
          </table:table-cell>
          <table:covered-table-cell/>
          <table:covered-table-cell/>
          <table:covered-table-cell/>
          <table:covered-table-cell/>
          <table:covered-table-cell/>
          <table:table-cell table:style-name="Tabella25.I4" table:number-columns-spanned="7" office:value-type="string">
            <text:p text:style-name="P11">Quantità [kg/giorno]</text:p>
          </table:table-cell>
          <table:covered-table-cell/>
          <table:covered-table-cell/>
          <table:covered-table-cell/>
          <table:covered-table-cell/>
          <table:covered-table-cell/>
          <table:covered-table-cell/>
        </table:table-row>
        <table:table-row table:style-name="Tabella25.1">
          <table:table-cell table:style-name="Tabella25.A5" table:number-columns-spanned="2" office:value-type="string">
            <text:p text:style-name="P12"/>
          </table:table-cell>
          <table:covered-table-cell/>
          <table:table-cell table:style-name="Tabella25.A5" table:number-columns-spanned="6" office:value-type="string">
            <text:p text:style-name="P12"/>
          </table:table-cell>
          <table:covered-table-cell/>
          <table:covered-table-cell/>
          <table:covered-table-cell/>
          <table:covered-table-cell/>
          <table:covered-table-cell/>
          <table:table-cell table:style-name="Tabella25.I5" table:number-columns-spanned="7" office:value-type="string">
            <text:p text:style-name="P12"/>
          </table:table-cell>
          <table:covered-table-cell/>
          <table:covered-table-cell/>
          <table:covered-table-cell/>
          <table:covered-table-cell/>
          <table:covered-table-cell/>
          <table:covered-table-cell/>
        </table:table-row>
        <table:table-row table:style-name="Tabella25.1">
          <table:table-cell table:style-name="Tabella25.A5" table:number-columns-spanned="2" office:value-type="string">
            <text:p text:style-name="P12"/>
          </table:table-cell>
          <table:covered-table-cell/>
          <table:table-cell table:style-name="Tabella25.A5" table:number-columns-spanned="6" office:value-type="string">
            <text:p text:style-name="P12"/>
          </table:table-cell>
          <table:covered-table-cell/>
          <table:covered-table-cell/>
          <table:covered-table-cell/>
          <table:covered-table-cell/>
          <table:covered-table-cell/>
          <table:table-cell table:style-name="Tabella25.I5" table:number-columns-spanned="7" office:value-type="string">
            <text:p text:style-name="P12"/>
          </table:table-cell>
          <table:covered-table-cell/>
          <table:covered-table-cell/>
          <table:covered-table-cell/>
          <table:covered-table-cell/>
          <table:covered-table-cell/>
          <table:covered-table-cell/>
        </table:table-row>
        <table:table-row table:style-name="Tabella25.1">
          <table:table-cell table:style-name="Tabella25.A5" table:number-columns-spanned="2" office:value-type="string">
            <text:p text:style-name="P12"/>
          </table:table-cell>
          <table:covered-table-cell/>
          <table:table-cell table:style-name="Tabella25.A5" table:number-columns-spanned="6" office:value-type="string">
            <text:p text:style-name="P12"/>
          </table:table-cell>
          <table:covered-table-cell/>
          <table:covered-table-cell/>
          <table:covered-table-cell/>
          <table:covered-table-cell/>
          <table:covered-table-cell/>
          <table:table-cell table:style-name="Tabella25.I5" table:number-columns-spanned="7" office:value-type="string">
            <text:p text:style-name="P12"/>
          </table:table-cell>
          <table:covered-table-cell/>
          <table:covered-table-cell/>
          <table:covered-table-cell/>
          <table:covered-table-cell/>
          <table:covered-table-cell/>
          <table:covered-table-cell/>
        </table:table-row>
        <table:table-row table:style-name="Tabella25.1">
          <table:table-cell table:style-name="Tabella25.A8" table:number-columns-spanned="15" office:value-type="string">
            <text:p text:style-name="P14">Allungare la tabella all’occorr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2" office:value-type="string">
            <text:p text:style-name="P3">4.c</text:p>
          </table:table-cell>
          <table:table-cell table:style-name="Tabella25.A2" table:number-columns-spanned="11" office:value-type="string">
            <text:p text:style-name="P3">Tipologia di trattamento linea acque</text:p>
          </table:table-cell>
          <table:covered-table-cell/>
          <table:covered-table-cell/>
          <table:covered-table-cell/>
          <table:covered-table-cell/>
          <table:covered-table-cell/>
          <table:covered-table-cell/>
          <table:covered-table-cell/>
          <table:covered-table-cell/>
          <table:covered-table-cell/>
          <table:covered-table-cell/>
          <table:table-cell table:style-name="Tabella25.O2" table:number-columns-spanned="3" office:value-type="string">
            <text:p text:style-name="P10"/>
          </table:table-cell>
          <table:covered-table-cell/>
          <table:covered-table-cell/>
        </table:table-row>
        <table:table-row table:style-name="Tabella25.1">
          <table:table-cell table:style-name="Tabella25.O3" table:number-columns-spanned="15" office:value-type="string">
            <text:p text:style-name="P83">Trattamenti mecc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6"/>
          </table:table-cell>
          <table:table-cell table:style-name="Tabella25.A3" table:number-columns-spanned="5" office:value-type="string">
            <text:p text:style-name="P22"><text:span text:style-name="T5"><draw:control text:anchor-type="as-char" draw:z-index="23" draw:style-name="gr9" draw:text-style-name="P115" svg:width="0.32cm" svg:height="0.32cm" draw:control="control21"/></text:span><text:span text:style-name="T5"> grigliatura</text:span></text:p>
          </table:table-cell>
          <table:covered-table-cell/>
          <table:covered-table-cell/>
          <table:covered-table-cell/>
          <table:covered-table-cell/>
          <table:table-cell table:style-name="Tabella25.O3" table:number-columns-spanned="9" office:value-type="string">
            <text:p text:style-name="P22"><text:span text:style-name="T5"><draw:control text:anchor-type="as-char" draw:z-index="24" draw:style-name="gr9" draw:text-style-name="P115" svg:width="0.32cm" svg:height="0.32cm" draw:control="control22"/></text:span><text:span text:style-name="T5"> dissabbiatura</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6"/>
          </table:table-cell>
          <table:table-cell table:style-name="Tabella25.A3" table:number-columns-spanned="5" office:value-type="string">
            <text:p text:style-name="P22"><text:span text:style-name="T5"><draw:control text:anchor-type="as-char" draw:z-index="25" draw:style-name="gr9" draw:text-style-name="P115" svg:width="0.32cm" svg:height="0.32cm" draw:control="control23"/></text:span><text:span text:style-name="T5"> disoleazione</text:span></text:p>
          </table:table-cell>
          <table:covered-table-cell/>
          <table:covered-table-cell/>
          <table:covered-table-cell/>
          <table:covered-table-cell/>
          <table:table-cell table:style-name="Tabella25.O3" table:number-columns-spanned="9" office:value-type="string">
            <text:p text:style-name="P22"><text:span text:style-name="T5"><draw:control text:anchor-type="as-char" draw:z-index="26" draw:style-name="gr9" draw:text-style-name="P115" svg:width="0.32cm" svg:height="0.32cm" draw:control="control24"/></text:span><text:span text:style-name="T5"> condensagrassi</text:span></text:p>
          </table:table-cell>
          <table:covered-table-cell/>
          <table:covered-table-cell/>
          <table:covered-table-cell/>
          <table:covered-table-cell/>
          <table:covered-table-cell/>
          <table:covered-table-cell/>
          <table:covered-table-cell/>
          <table:covered-table-cell/>
        </table:table-row>
        <table:table-row table:style-name="Tabella25.13">
          <table:table-cell table:style-name="Tabella25.O3"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O3" table:number-columns-spanned="15" office:value-type="string">
            <text:p text:style-name="P83">Trattamenti chimico-fis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6"/>
          </table:table-cell>
          <table:table-cell table:style-name="Tabella25.A3" table:number-columns-spanned="5" office:value-type="string">
            <text:p text:style-name="P22"><text:span text:style-name="T5"><draw:control text:anchor-type="as-char" draw:z-index="27" draw:style-name="gr9" draw:text-style-name="P115" svg:width="0.32cm" svg:height="0.32cm" draw:control="control25"/></text:span><text:span text:style-name="T5"> coagulazione</text:span></text:p>
          </table:table-cell>
          <table:covered-table-cell/>
          <table:covered-table-cell/>
          <table:covered-table-cell/>
          <table:covered-table-cell/>
          <table:table-cell table:style-name="Tabella25.O3" table:number-columns-spanned="9" office:value-type="string">
            <text:p text:style-name="P22"><draw:control text:anchor-type="as-char" draw:z-index="28" draw:style-name="gr9" draw:text-style-name="P115" svg:width="0.32cm" svg:height="0.32cm" draw:control="control26"/><text:span text:style-name="T5"> flocculazione</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6"/>
          </table:table-cell>
          <table:table-cell table:style-name="Tabella25.A3" table:number-columns-spanned="5" office:value-type="string">
            <text:p text:style-name="P22"><text:span text:style-name="T5"><draw:control text:anchor-type="as-char" draw:z-index="29" draw:style-name="gr9" draw:text-style-name="P115" svg:width="0.32cm" svg:height="0.32cm" draw:control="control27"/></text:span><text:span text:style-name="T5"> neutralizzazione</text:span></text:p>
          </table:table-cell>
          <table:covered-table-cell/>
          <table:covered-table-cell/>
          <table:covered-table-cell/>
          <table:covered-table-cell/>
          <table:table-cell table:style-name="Tabella25.O3" table:number-columns-spanned="9" office:value-type="string">
            <text:p text:style-name="P22"><text:span text:style-name="T5"><draw:control text:anchor-type="as-char" draw:z-index="30" draw:style-name="gr9" draw:text-style-name="P115" svg:width="0.32cm" svg:height="0.32cm" draw:control="control28"/></text:span><text:span text:style-name="T5"> precipitazione chimica</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6"/>
          </table:table-cell>
          <table:table-cell table:style-name="Tabella25.A3" table:number-columns-spanned="5" office:value-type="string">
            <text:p text:style-name="P22"><text:span text:style-name="T5"><draw:control text:anchor-type="as-char" draw:z-index="31" draw:style-name="gr9" draw:text-style-name="P115" svg:width="0.32cm" svg:height="0.32cm" draw:control="control29"/></text:span><text:span text:style-name="T5"> adsorbimento</text:span></text:p>
          </table:table-cell>
          <table:covered-table-cell/>
          <table:covered-table-cell/>
          <table:covered-table-cell/>
          <table:covered-table-cell/>
          <table:table-cell table:style-name="Tabella25.O3" table:number-columns-spanned="9" office:value-type="string">
            <text:p text:style-name="P22"><text:span text:style-name="T5"><draw:control text:anchor-type="as-char" draw:z-index="32" draw:style-name="gr9" draw:text-style-name="P115" svg:width="0.32cm" svg:height="0.32cm" draw:control="control30"/></text:span><text:span text:style-name="T5"> osmosi inversa</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6"/>
          </table:table-cell>
          <table:table-cell table:style-name="Tabella25.A3" table:number-columns-spanned="5" office:value-type="string">
            <text:p text:style-name="P22"><text:span text:style-name="T5"><draw:control text:anchor-type="as-char" draw:z-index="33" draw:style-name="gr9" draw:text-style-name="P115" svg:width="0.32cm" svg:height="0.32cm" draw:control="control31"/></text:span><text:span text:style-name="T5"> ossidazione chimica</text:span></text:p>
          </table:table-cell>
          <table:covered-table-cell/>
          <table:covered-table-cell/>
          <table:covered-table-cell/>
          <table:covered-table-cell/>
          <table:table-cell table:style-name="Tabella25.O3" table:number-columns-spanned="9" office:value-type="string">
            <text:p text:style-name="P22"><draw:control text:anchor-type="as-char" draw:z-index="34" draw:style-name="gr9" draw:text-style-name="P115" svg:width="0.32cm" svg:height="0.32cm" draw:control="control32"/><text:span text:style-name="T5"> stripping</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6"/>
          </table:table-cell>
          <table:table-cell table:style-name="Tabella25.A3" table:number-columns-spanned="5" office:value-type="string">
            <text:p text:style-name="P22"><text:span text:style-name="T5"><draw:control text:anchor-type="as-char" draw:z-index="35" draw:style-name="gr9" draw:text-style-name="P115" svg:width="0.32cm" svg:height="0.32cm" draw:control="control33"/></text:span><text:span text:style-name="T5"> filtrazione (specificare___________)</text:span></text:p>
          </table:table-cell>
          <table:covered-table-cell/>
          <table:covered-table-cell/>
          <table:covered-table-cell/>
          <table:covered-table-cell/>
          <table:table-cell table:style-name="Tabella25.O3"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Tabella25.13">
          <table:table-cell table:style-name="Tabella25.O3"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O3" table:number-columns-spanned="15" office:value-type="string">
            <text:p text:style-name="P83">Trattamenti biolog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0"/>
          </table:table-cell>
          <table:table-cell table:style-name="Tabella25.A3" table:number-columns-spanned="5" office:value-type="string">
            <text:p text:style-name="P20"><text:span text:style-name="T5"><draw:control text:anchor-type="as-char" draw:z-index="36" draw:style-name="gr9" draw:text-style-name="P115" svg:width="0.32cm" svg:height="0.32cm" draw:control="control34"/></text:span><text:span text:style-name="T5"> fanghi attivi</text:span></text:p>
          </table:table-cell>
          <table:covered-table-cell/>
          <table:covered-table-cell/>
          <table:covered-table-cell/>
          <table:covered-table-cell/>
          <table:table-cell table:style-name="Tabella25.O3" table:number-columns-spanned="9" office:value-type="string">
            <text:p text:style-name="P20"><text:span text:style-name="T5"><draw:control text:anchor-type="as-char" draw:z-index="37" draw:style-name="gr9" draw:text-style-name="P115" svg:width="0.32cm" svg:height="0.32cm" draw:control="control35"/></text:span><text:span text:style-name="T5"> letti percolatori</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0"/>
          </table:table-cell>
          <table:table-cell table:style-name="Tabella25.A3" table:number-columns-spanned="5" office:value-type="string">
            <text:p text:style-name="P20"><text:span text:style-name="T5"><draw:control text:anchor-type="as-char" draw:z-index="38" draw:style-name="gr9" draw:text-style-name="P115" svg:width="0.32cm" svg:height="0.32cm" draw:control="control36"/></text:span><text:span text:style-name="T5"> biodischi</text:span></text:p>
          </table:table-cell>
          <table:covered-table-cell/>
          <table:covered-table-cell/>
          <table:covered-table-cell/>
          <table:covered-table-cell/>
          <table:table-cell table:style-name="Tabella25.O3" table:number-columns-spanned="9" office:value-type="string">
            <text:p text:style-name="P20"><text:span text:style-name="T5"><draw:control text:anchor-type="as-char" draw:z-index="39" draw:style-name="gr9" draw:text-style-name="P115" svg:width="0.32cm" svg:height="0.32cm" draw:control="control37"/></text:span><text:span text:style-name="T5"> denitrificazione</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0"/>
          </table:table-cell>
          <table:table-cell table:style-name="Tabella25.A3" table:number-columns-spanned="5" office:value-type="string">
            <text:p text:style-name="P20"><text:span text:style-name="T5"><draw:control text:anchor-type="as-char" draw:z-index="40" draw:style-name="gr9" draw:text-style-name="P115" svg:width="0.32cm" svg:height="0.32cm" draw:control="control38"/></text:span><text:span text:style-name="T5"> fitodepurazione</text:span></text:p>
          </table:table-cell>
          <table:covered-table-cell/>
          <table:covered-table-cell/>
          <table:covered-table-cell/>
          <table:covered-table-cell/>
          <table:table-cell table:style-name="Tabella25.O3" table:number-columns-spanned="9" office:value-type="string">
            <text:p text:style-name="P20"><text:span text:style-name="T5"><draw:control text:anchor-type="as-char" draw:z-index="41" draw:style-name="gr9" draw:text-style-name="P115" svg:width="0.32cm" svg:height="0.32cm" draw:control="control39"/></text:span><text:span text:style-name="T5"> lagunaggio</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0"/>
          </table:table-cell>
          <table:table-cell table:style-name="Tabella25.A3" table:number-columns-spanned="5" office:value-type="string">
            <text:p text:style-name="P20"><draw:control text:anchor-type="as-char" draw:z-index="42" draw:style-name="gr9" draw:text-style-name="P115" svg:width="0.32cm" svg:height="0.32cm" draw:control="control40"/><text:span text:style-name="T5"> fossa Imhoff</text:span></text:p>
          </table:table-cell>
          <table:covered-table-cell/>
          <table:covered-table-cell/>
          <table:covered-table-cell/>
          <table:covered-table-cell/>
          <table:table-cell table:style-name="Tabella25.O3" table:number-columns-spanned="9" office:value-type="string">
            <text:p text:style-name="P20"><text:span text:style-name="T5"><draw:control text:anchor-type="as-char" draw:z-index="43" draw:style-name="gr9" draw:text-style-name="P115" svg:width="0.32cm" svg:height="0.32cm" draw:control="control41"/></text:span><text:span text:style-name="T5"> digestore anaerobico</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0"/>
          </table:table-cell>
          <table:table-cell table:style-name="Tabella25.A3" table:number-columns-spanned="5" office:value-type="string">
            <text:p text:style-name="P20"><draw:control text:anchor-type="as-char" draw:z-index="44" draw:style-name="gr9" draw:text-style-name="P115" svg:width="0.32cm" svg:height="0.32cm" draw:control="control42"/><text:span text:style-name="T5"> altro _________________________</text:span></text:p>
          </table:table-cell>
          <table:covered-table-cell/>
          <table:covered-table-cell/>
          <table:covered-table-cell/>
          <table:covered-table-cell/>
          <table:table-cell table:style-name="Tabella25.O3"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Tabella25.13">
          <table:table-cell table:style-name="Tabella25.O3"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66">4.d</text:p>
          </table:table-cell>
          <table:table-cell table:style-name="Tabella25.A3" table:number-columns-spanned="13" office:value-type="string">
            <text:p text:style-name="P66">Tipologia di trattamento linea fang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5.O3" office:value-type="string">
            <text:p text:style-name="P70"/>
          </table:table-cell>
        </table:table-row>
        <table:table-row table:style-name="Tabella25.1">
          <table:table-cell table:style-name="Tabella25.A3" office:value-type="string">
            <text:p text:style-name="P70"/>
          </table:table-cell>
          <table:table-cell table:style-name="Tabella25.A3" table:number-columns-spanned="5" office:value-type="string">
            <text:p text:style-name="P75"><text:span text:style-name="T5"><draw:control text:anchor-type="as-char" draw:z-index="45" draw:style-name="gr9" draw:text-style-name="P115" svg:width="0.32cm" svg:height="0.32cm" draw:control="control43"/></text:span><text:span text:style-name="T5"> essiccazione</text:span></text:p>
          </table:table-cell>
          <table:covered-table-cell/>
          <table:covered-table-cell/>
          <table:covered-table-cell/>
          <table:covered-table-cell/>
          <table:table-cell table:style-name="Tabella25.O3" table:number-columns-spanned="9" office:value-type="string">
            <text:p text:style-name="P75"><text:span text:style-name="T5"><draw:control text:anchor-type="as-char" draw:z-index="46" draw:style-name="gr9" draw:text-style-name="P115" svg:width="0.32cm" svg:height="0.32cm" draw:control="control44"/></text:span><text:span text:style-name="T5"> ispessimento</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70"/>
          </table:table-cell>
          <table:table-cell table:style-name="Tabella25.A3" table:number-columns-spanned="5" office:value-type="string">
            <text:p text:style-name="P75"><draw:control text:anchor-type="as-char" draw:z-index="47" draw:style-name="gr9" draw:text-style-name="P115" svg:width="0.32cm" svg:height="0.32cm" draw:control="control45"/><text:span text:style-name="T5"> disidratazione</text:span></text:p>
          </table:table-cell>
          <table:covered-table-cell/>
          <table:covered-table-cell/>
          <table:covered-table-cell/>
          <table:covered-table-cell/>
          <table:table-cell table:style-name="Tabella25.O3" table:number-columns-spanned="9" office:value-type="string">
            <text:p text:style-name="P75"><text:span text:style-name="T5"><draw:control text:anchor-type="as-char" draw:z-index="48" draw:style-name="gr9" draw:text-style-name="P115" svg:width="0.32cm" svg:height="0.32cm" draw:control="control46"/></text:span><text:span text:style-name="T5"> digestione</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70"/>
          </table:table-cell>
          <table:table-cell table:style-name="Tabella25.A3" table:number-columns-spanned="5" office:value-type="string">
            <text:p text:style-name="P75"><draw:control text:anchor-type="as-char" draw:z-index="49" draw:style-name="gr9" draw:text-style-name="P115" svg:width="0.32cm" svg:height="0.32cm" draw:control="control47"/><text:span text:style-name="T5"> nessuno</text:span></text:p>
          </table:table-cell>
          <table:covered-table-cell/>
          <table:covered-table-cell/>
          <table:covered-table-cell/>
          <table:covered-table-cell/>
          <table:table-cell table:style-name="Tabella25.O3" table:number-columns-spanned="9" office:value-type="string">
            <text:p text:style-name="P75"><text:span text:style-name="T5"><draw:control text:anchor-type="as-char" draw:z-index="50" draw:style-name="gr9" draw:text-style-name="P115" svg:width="0.32cm" svg:height="0.32cm" draw:control="control48"/></text:span><text:span text:style-name="T5"> altro _________________________</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3">4.e</text:p>
          </table:table-cell>
          <table:table-cell table:style-name="Tabella25.A3" table:number-columns-spanned="12" office:value-type="string">
            <text:p text:style-name="P3">Tipologia di gesti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5.O3" table:number-columns-spanned="2" office:value-type="string">
            <text:p text:style-name="P10"/>
          </table:table-cell>
          <table:covered-table-cell/>
        </table:table-row>
        <text:soft-page-break/>
        <table:table-row table:style-name="Tabella25.1">
          <table:table-cell table:style-name="Tabella25.A3" office:value-type="string">
            <text:p text:style-name="P10"/>
          </table:table-cell>
          <table:table-cell table:style-name="Tabella25.A3" table:number-columns-spanned="5" office:value-type="string">
            <text:p text:style-name="P20"><text:span text:style-name="T5"><draw:control text:anchor-type="as-char" draw:z-index="51" draw:style-name="gr9" draw:text-style-name="P115" svg:width="0.32cm" svg:height="0.32cm" draw:control="control49"/></text:span><text:span text:style-name="T5"> individuale diretta</text:span></text:p>
          </table:table-cell>
          <table:covered-table-cell/>
          <table:covered-table-cell/>
          <table:covered-table-cell/>
          <table:covered-table-cell/>
          <table:table-cell table:style-name="Tabella25.O3" table:number-columns-spanned="9" office:value-type="string">
            <text:p text:style-name="P20"><text:span text:style-name="T5"><draw:control text:anchor-type="as-char" draw:z-index="52" draw:style-name="gr9" draw:text-style-name="P115" svg:width="0.32cm" svg:height="0.32cm" draw:control="control50"/></text:span><text:span text:style-name="T5"> non ancora individuata </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0"/>
          </table:table-cell>
          <table:table-cell table:style-name="Tabella25.A3" table:number-columns-spanned="5" office:value-type="string">
            <text:p text:style-name="P20"><text:span text:style-name="T5"><draw:control text:anchor-type="as-char" draw:z-index="53" draw:style-name="gr9" draw:text-style-name="P115" svg:width="0.32cm" svg:height="0.32cm" draw:control="control51"/></text:span><text:span text:style-name="T5"> affidata ad azienda esterna</text:span></text:p>
          </table:table-cell>
          <table:covered-table-cell/>
          <table:covered-table-cell/>
          <table:covered-table-cell/>
          <table:covered-table-cell/>
          <table:table-cell table:style-name="Tabella25.O3" table:number-columns-spanned="9" office:value-type="string">
            <text:p text:style-name="P20"><text:span text:style-name="T5"><draw:control text:anchor-type="as-char" draw:z-index="54" draw:style-name="gr9" draw:text-style-name="P115" svg:width="0.32cm" svg:height="0.32cm" draw:control="control52"/></text:span><text:span text:style-name="T5"> consortile</text:span></text:p>
          </table: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0"/>
          </table:table-cell>
          <table:table-cell table:style-name="Tabella25.A3" table:number-columns-spanned="3" office:value-type="string">
            <text:p text:style-name="P84">Nome azienda/consorzio</text:p>
          </table:table-cell>
          <table:covered-table-cell/>
          <table:covered-table-cell/>
          <table:table-cell table:style-name="Tabella25.O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0"/>
          </table:table-cell>
          <table:table-cell table:style-name="Tabella25.A3" table:number-columns-spanned="3" office:value-type="string">
            <text:p text:style-name="P84">Indirizzo</text:p>
          </table:table-cell>
          <table:covered-table-cell/>
          <table:covered-table-cell/>
          <table:table-cell table:style-name="Tabella25.O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10"/>
          </table:table-cell>
          <table:table-cell table:style-name="Tabella25.A3" table:number-columns-spanned="3" office:value-type="string">
            <text:p text:style-name="P85">Legale <text:span text:style-name="T5">rappresentante</text:span></text:p>
          </table:table-cell>
          <table:covered-table-cell/>
          <table:covered-table-cell/>
          <table:table-cell table:style-name="Tabella25.O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3">4.f</text:p>
          </table:table-cell>
          <table:table-cell table:style-name="Tabella25.B38" table:number-columns-spanned="12" office:value-type="string">
            <text:p text:style-name="P3">Rifiuti prodotti dal processo di depurazi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5.O3" table:number-columns-spanned="2" office:value-type="string">
            <text:p text:style-name="P10"/>
          </table:table-cell>
          <table:covered-table-cell/>
        </table:table-row>
        <table:table-row table:style-name="Tabella25.1">
          <table:table-cell table:style-name="Tabella25.A5" table:number-columns-spanned="5" office:value-type="string">
            <text:p text:style-name="P96">Denominazione</text:p>
          </table:table-cell>
          <table:covered-table-cell/>
          <table:covered-table-cell/>
          <table:covered-table-cell/>
          <table:covered-table-cell/>
          <table:table-cell table:style-name="Tabella25.A5" table:number-columns-spanned="2" office:value-type="string">
            <text:p text:style-name="P96">Codice CER</text:p>
          </table:table-cell>
          <table:covered-table-cell/>
          <table:table-cell table:style-name="Tabella25.A5" table:number-columns-spanned="4" office:value-type="string">
            <text:p text:style-name="P96">Rifiuti riutilizzati </text:p>
            <text:p text:style-name="P96">[ton/anno]</text:p>
          </table:table-cell>
          <table:covered-table-cell/>
          <table:covered-table-cell/>
          <table:covered-table-cell/>
          <table:table-cell table:style-name="Tabella25.I5" table:number-columns-spanned="4" office:value-type="string">
            <text:p text:style-name="P96">Rifiuti smaltiti </text:p>
            <text:p text:style-name="P96">[ton/anno]</text:p>
          </table:table-cell>
          <table:covered-table-cell/>
          <table:covered-table-cell/>
          <table:covered-table-cell/>
        </table:table-row>
        <table:table-row table:style-name="Tabella25.1">
          <table:table-cell table:style-name="Tabella25.A5" table:number-columns-spanned="5" office:value-type="string">
            <text:p text:style-name="P13"/>
          </table:table-cell>
          <table:covered-table-cell/>
          <table:covered-table-cell/>
          <table:covered-table-cell/>
          <table:covered-table-cell/>
          <table:table-cell table:style-name="Tabella25.A5" table:number-columns-spanned="2" office:value-type="string">
            <text:p text:style-name="P13"/>
          </table:table-cell>
          <table:covered-table-cell/>
          <table:table-cell table:style-name="Tabella25.A5" table:number-columns-spanned="4" office:value-type="string">
            <text:p text:style-name="P13"/>
          </table:table-cell>
          <table:covered-table-cell/>
          <table:covered-table-cell/>
          <table:covered-table-cell/>
          <table:table-cell table:style-name="Tabella25.I5" table:number-columns-spanned="4" office:value-type="string">
            <text:p text:style-name="P13"/>
          </table:table-cell>
          <table:covered-table-cell/>
          <table:covered-table-cell/>
          <table:covered-table-cell/>
        </table:table-row>
        <table:table-row table:style-name="Tabella25.1">
          <table:table-cell table:style-name="Tabella25.A5" table:number-columns-spanned="5" office:value-type="string">
            <text:p text:style-name="P13"/>
          </table:table-cell>
          <table:covered-table-cell/>
          <table:covered-table-cell/>
          <table:covered-table-cell/>
          <table:covered-table-cell/>
          <table:table-cell table:style-name="Tabella25.A5" table:number-columns-spanned="2" office:value-type="string">
            <text:p text:style-name="P13"/>
          </table:table-cell>
          <table:covered-table-cell/>
          <table:table-cell table:style-name="Tabella25.A5" table:number-columns-spanned="4" office:value-type="string">
            <text:p text:style-name="P13"/>
          </table:table-cell>
          <table:covered-table-cell/>
          <table:covered-table-cell/>
          <table:covered-table-cell/>
          <table:table-cell table:style-name="Tabella25.I5" table:number-columns-spanned="4" office:value-type="string">
            <text:p text:style-name="P13"/>
          </table:table-cell>
          <table:covered-table-cell/>
          <table:covered-table-cell/>
          <table:covered-table-cell/>
        </table:table-row>
        <table:table-row table:style-name="Tabella25.1">
          <table:table-cell table:style-name="Tabella25.A5" table:number-columns-spanned="5" office:value-type="string">
            <text:p text:style-name="P13"/>
          </table:table-cell>
          <table:covered-table-cell/>
          <table:covered-table-cell/>
          <table:covered-table-cell/>
          <table:covered-table-cell/>
          <table:table-cell table:style-name="Tabella25.A5" table:number-columns-spanned="2" office:value-type="string">
            <text:p text:style-name="P13"/>
          </table:table-cell>
          <table:covered-table-cell/>
          <table:table-cell table:style-name="Tabella25.A5" table:number-columns-spanned="4" office:value-type="string">
            <text:p text:style-name="P13"/>
          </table:table-cell>
          <table:covered-table-cell/>
          <table:covered-table-cell/>
          <table:covered-table-cell/>
          <table:table-cell table:style-name="Tabella25.I5" table:number-columns-spanned="4" office:value-type="string">
            <text:p text:style-name="P13"/>
          </table:table-cell>
          <table:covered-table-cell/>
          <table:covered-table-cell/>
          <table:covered-table-cell/>
        </table:table-row>
        <table:table-row table:style-name="Tabella25.1">
          <table:table-cell table:style-name="Tabella25.A2" office:value-type="string">
            <text:p text:style-name="P3">4.g</text:p>
          </table:table-cell>
          <table:table-cell table:style-name="Tabella25.O2" table:number-columns-spanned="14" office:value-type="string">
            <text:p text:style-name="P3">Caratteristiche qualitative dei reflui in uscita dall’impianto di trattamento (solo per scarichi art. 108 Dlgs. 152/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4" table:number-columns-spanned="3" office:value-type="string">
            <text:p text:style-name="P11">Parametro</text:p>
          </table:table-cell>
          <table:covered-table-cell/>
          <table:covered-table-cell/>
          <table:table-cell table:style-name="Tabella25.A4" table:number-columns-spanned="6" office:value-type="string">
            <text:p text:style-name="P11">Concentrazione [mg/L]</text:p>
          </table:table-cell>
          <table:covered-table-cell/>
          <table:covered-table-cell/>
          <table:covered-table-cell/>
          <table:covered-table-cell/>
          <table:covered-table-cell/>
          <table:table-cell table:style-name="Tabella25.I4" table:number-columns-spanned="6" office:value-type="string">
            <text:p text:style-name="P11">Quantità [kg/giorno]</text:p>
          </table:table-cell>
          <table:covered-table-cell/>
          <table:covered-table-cell/>
          <table:covered-table-cell/>
          <table:covered-table-cell/>
          <table:covered-table-cell/>
        </table:table-row>
        <table:table-row table:style-name="Tabella25.1">
          <table:table-cell table:style-name="Tabella25.A5" table:number-columns-spanned="3" office:value-type="string">
            <text:p text:style-name="P12"/>
          </table:table-cell>
          <table:covered-table-cell/>
          <table:covered-table-cell/>
          <table:table-cell table:style-name="Tabella25.A5" table:number-columns-spanned="6" office:value-type="string">
            <text:p text:style-name="P12"/>
          </table:table-cell>
          <table:covered-table-cell/>
          <table:covered-table-cell/>
          <table:covered-table-cell/>
          <table:covered-table-cell/>
          <table:covered-table-cell/>
          <table:table-cell table:style-name="Tabella25.I5" table:number-columns-spanned="6" office:value-type="string">
            <text:p text:style-name="P12"/>
          </table:table-cell>
          <table:covered-table-cell/>
          <table:covered-table-cell/>
          <table:covered-table-cell/>
          <table:covered-table-cell/>
          <table:covered-table-cell/>
        </table:table-row>
        <table:table-row table:style-name="Tabella25.1">
          <table:table-cell table:style-name="Tabella25.A5" table:number-columns-spanned="3" office:value-type="string">
            <text:p text:style-name="P12"/>
          </table:table-cell>
          <table:covered-table-cell/>
          <table:covered-table-cell/>
          <table:table-cell table:style-name="Tabella25.A5" table:number-columns-spanned="6" office:value-type="string">
            <text:p text:style-name="P12"/>
          </table:table-cell>
          <table:covered-table-cell/>
          <table:covered-table-cell/>
          <table:covered-table-cell/>
          <table:covered-table-cell/>
          <table:covered-table-cell/>
          <table:table-cell table:style-name="Tabella25.I5" table:number-columns-spanned="6" office:value-type="string">
            <text:p text:style-name="P12"/>
          </table:table-cell>
          <table:covered-table-cell/>
          <table:covered-table-cell/>
          <table:covered-table-cell/>
          <table:covered-table-cell/>
          <table:covered-table-cell/>
        </table:table-row>
        <table:table-row table:style-name="Tabella25.1">
          <table:table-cell table:style-name="Tabella25.A5" table:number-columns-spanned="3" office:value-type="string">
            <text:p text:style-name="P12"/>
          </table:table-cell>
          <table:covered-table-cell/>
          <table:covered-table-cell/>
          <table:table-cell table:style-name="Tabella25.A5" table:number-columns-spanned="6" office:value-type="string">
            <text:p text:style-name="P12"/>
          </table:table-cell>
          <table:covered-table-cell/>
          <table:covered-table-cell/>
          <table:covered-table-cell/>
          <table:covered-table-cell/>
          <table:covered-table-cell/>
          <table:table-cell table:style-name="Tabella25.I5" table:number-columns-spanned="6" office:value-type="string">
            <text:p text:style-name="P12"/>
          </table:table-cell>
          <table:covered-table-cell/>
          <table:covered-table-cell/>
          <table:covered-table-cell/>
          <table:covered-table-cell/>
          <table:covered-table-cell/>
        </table:table-row>
        <table:table-row table:style-name="Tabella25.1">
          <table:table-cell table:style-name="Tabella25.A8" table:number-columns-spanned="15" office:value-type="string">
            <text:p text:style-name="P14">Allungare la tabella all’occorr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column table:style-name="Tabella36.H"/>
        <table:table-column table:style-name="Tabella36.I"/>
        <table:table-column table:style-name="Tabella36.J"/>
        <table:table-column table:style-name="Tabella36.K"/>
        <table:table-column table:style-name="Tabella36.L"/>
        <table:table-column table:style-name="Tabella36.M"/>
        <table:table-column table:style-name="Tabella36.N"/>
        <table:table-column table:style-name="Tabella36.O"/>
        <table:table-column table:style-name="Tabella36.P"/>
        <table:table-row table:style-name="Tabella36.1">
          <table:table-cell table:style-name="Tabella36.A1" table:number-columns-spanned="16" office:value-type="string">
            <text:p text:style-name="P32"><text:span text:style-name="T8">5. </text:span><text:span text:style-name="T7">Scheda scarico n.</text:span><text:span text:style-name="T5"> ___________</text:span></text:p>
            <text:p text:style-name="P38">(deve essere compilata questa sezione per ogni singolo scarico termi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
          <table:table-cell table:style-name="Tabella36.A2" office:value-type="string">
            <text:p text:style-name="P4">5.a</text:p>
          </table:table-cell>
          <table:table-cell table:style-name="Tabella36.A2" table:number-columns-spanned="14" office:value-type="string">
            <text:p text:style-name="P4">Tipolog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P2" office:value-type="string">
            <text:p text:style-name="P39"/>
          </table:table-cell>
        </table:table-row>
        <table:table-row table:style-name="Tabella36.1">
          <table:table-cell table:style-name="Tabella36.A3" office:value-type="string">
            <text:p text:style-name="P34"><draw:control text:anchor-type="as-char" draw:z-index="55" draw:style-name="gr9" draw:text-style-name="P115" svg:width="0.32cm" svg:height="0.32cm" draw:control="control53"/></text:p>
          </table:table-cell>
          <table:table-cell table:style-name="Tabella36.A3" table:number-columns-spanned="14" office:value-type="string">
            <text:p text:style-name="P45">acque reflue industriali provenienti dal processo produt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P3" office:value-type="string">
            <text:p text:style-name="P46"/>
          </table:table-cell>
        </table:table-row>
        <table:table-row table:style-name="Tabella36.1">
          <table:table-cell table:style-name="Tabella36.A3" office:value-type="string">
            <text:p text:style-name="P34"><draw:control text:anchor-type="as-char" draw:z-index="56" draw:style-name="gr9" draw:text-style-name="P115" svg:width="0.32cm" svg:height="0.32cm" draw:control="control54"/></text:p>
          </table:table-cell>
          <table:table-cell table:style-name="Tabella36.A3" table:number-columns-spanned="14" office:value-type="string">
            <text:p text:style-name="P45">acque reflue industriali di raffredd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P3" office:value-type="string">
            <text:p text:style-name="P46"/>
          </table:table-cell>
        </table:table-row>
        <table:table-row table:style-name="Tabella36.1">
          <table:table-cell table:style-name="Tabella36.A3" office:value-type="string">
            <text:p text:style-name="P34"><draw:control text:anchor-type="as-char" draw:z-index="91" draw:style-name="gr9" draw:text-style-name="P115" svg:width="0.32cm" svg:height="0.32cm" draw:control="control85"/></text:p>
          </table:table-cell>
          <table:table-cell table:style-name="Tabella36.A3" table:number-columns-spanned="14" office:value-type="string">
            <text:p text:style-name="P45">acque reflue industriali di lavag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P3" office:value-type="string">
            <text:p text:style-name="P46"/>
          </table:table-cell>
        </table:table-row>
        <table:table-row table:style-name="Tabella36.1">
          <table:table-cell table:style-name="Tabella36.A3" office:value-type="string">
            <text:p text:style-name="P34"><draw:control text:anchor-type="as-char" draw:z-index="92" draw:style-name="gr9" draw:text-style-name="P115" svg:width="0.32cm" svg:height="0.32cm" draw:control="control86"/></text:p>
          </table:table-cell>
          <table:table-cell table:style-name="Tabella36.A3" table:number-columns-spanned="14" office:value-type="string">
            <text:p text:style-name="P45">acque reflue assimilate alle domesti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P3" office:value-type="string">
            <text:p text:style-name="P46"/>
          </table:table-cell>
        </table:table-row>
        <table:table-row table:style-name="Tabella36.1">
          <table:table-cell table:style-name="Tabella36.A3" office:value-type="string">
            <text:p text:style-name="P34"><draw:control text:anchor-type="as-char" draw:z-index="57" draw:style-name="gr9" draw:text-style-name="P115" svg:width="0.32cm" svg:height="0.32cm" draw:control="control55"/></text:p>
          </table:table-cell>
          <table:table-cell table:style-name="Tabella36.A3" table:number-columns-spanned="14" office:value-type="string">
            <text:p text:style-name="P45">acque meteoriche di dilavamento contamin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P3" office:value-type="string">
            <text:p text:style-name="P46"/>
          </table:table-cell>
        </table:table-row>
        <table:table-row table:style-name="Tabella36.1">
          <table:table-cell table:style-name="Tabella36.A3" office:value-type="string">
            <text:p text:style-name="P34"><draw:control text:anchor-type="as-char" draw:z-index="58" draw:style-name="gr9" draw:text-style-name="P115" svg:width="0.32cm" svg:height="0.32cm" draw:control="control56"/></text:p>
          </table:table-cell>
          <table:table-cell table:style-name="Tabella36.A3" table:number-columns-spanned="14" office:value-type="string">
            <text:p text:style-name="P45">altro (specificare se.:acque meteoriche, acque di pozzo,acque domestich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P3" office:value-type="string">
            <text:p text:style-name="P46"/>
          </table:table-cell>
        </table:table-row>
        <table:table-row table:style-name="Tabella36.1">
          <table:table-cell table:style-name="Tabella36.A3" office:value-type="string">
            <text:p text:style-name="P34"><draw:control text:anchor-type="as-char" draw:z-index="59" draw:style-name="gr9" draw:text-style-name="P115" svg:width="0.32cm" svg:height="0.32cm" draw:control="control57"/></text:p>
          </table:table-cell>
          <table:table-cell table:style-name="Tabella36.A3" table:number-columns-spanned="14" office:value-type="string">
            <text:p text:style-name="P45">scarico contenente sostanze pericolose ai sensi art. 108 Dlgs. 152/0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P3" office:value-type="string">
            <text:p text:style-name="P46"/>
          </table:table-cell>
        </table:table-row>
        <table:table-row table:style-name="Tabella36.1">
          <table:table-cell table:style-name="Tabella36.A3" office:value-type="string">
            <text:p text:style-name="P4">5.b</text:p>
          </table:table-cell>
          <table:table-cell table:style-name="Tabella36.A3" table:number-columns-spanned="14" office:value-type="string">
            <text:p text:style-name="P4">Corpo ricett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P3" office:value-type="string">
            <text:p text:style-name="P39"/>
          </table:table-cell>
        </table:table-row>
        <table:table-row table:style-name="Tabella36.11">
          <table:table-cell table:style-name="Tabella36.A11" table:number-columns-spanned="11" office:value-type="string">
            <text:p text:style-name="P40">Corpo ricettore</text:p>
          </table:table-cell>
          <table:covered-table-cell/>
          <table:covered-table-cell/>
          <table:covered-table-cell/>
          <table:covered-table-cell/>
          <table:covered-table-cell/>
          <table:covered-table-cell/>
          <table:covered-table-cell/>
          <table:covered-table-cell/>
          <table:covered-table-cell/>
          <table:covered-table-cell/>
          <table:table-cell table:style-name="Tabella36.L11" table:number-columns-spanned="5" office:value-type="string">
            <text:p text:style-name="P40">Denominazione</text:p>
          </table:table-cell>
          <table:covered-table-cell/>
          <table:covered-table-cell/>
          <table:covered-table-cell/>
          <table:covered-table-cell/>
        </table:table-row>
        <table:table-row table:style-name="Tabella36.11">
          <table:table-cell table:style-name="Tabella36.A12" table:number-columns-spanned="4" office:value-type="string">
            <text:p text:style-name="P31"><text:span text:style-name="T5"><draw:control text:anchor-type="as-char" draw:z-index="60" draw:style-name="gr9" draw:text-style-name="P115" svg:width="0.32cm" svg:height="0.32cm" draw:control="control58"/></text:span><text:span text:style-name="T5"> corpo idrico superficiale </text:span></text:p>
          </table:table-cell>
          <table:covered-table-cell/>
          <table:covered-table-cell/>
          <table:covered-table-cell/>
          <table:table-cell table:style-name="Tabella36.A11" table:number-columns-spanned="7" office:value-type="string">
            <text:p text:style-name="P31"><text:span text:style-name="T5"><draw:control text:anchor-type="as-char" draw:z-index="61" draw:style-name="gr9" draw:text-style-name="P115" svg:width="0.32cm" svg:height="0.32cm" draw:control="control59"/></text:span><text:span text:style-name="T5"> riportato nel WEB Gis “Risorse Idriche” Regione FVG</text:span><text:span text:style-name="T11">(1)</text:span></text:p>
            <text:p text:style-name="P31"><text:span text:style-name="T5"><draw:control text:anchor-type="as-char" draw:z-index="62" draw:style-name="gr9" draw:text-style-name="P115" svg:width="0.32cm" svg:height="0.32cm" draw:control="control60"/></text:span><text:span text:style-name="T5"> non riportato nel WEB Gis “Risorse Idriche” Regione FVG</text:span></text:p>
          </table:table-cell>
          <table:covered-table-cell/>
          <table:covered-table-cell/>
          <table:covered-table-cell/>
          <table:covered-table-cell/>
          <table:covered-table-cell/>
          <table:covered-table-cell/>
          <table:table-cell table:style-name="Tabella36.L11" table:number-columns-spanned="5" office:value-type="string">
            <text:p text:style-name="P41"/>
          </table:table-cell>
          <table:covered-table-cell/>
          <table:covered-table-cell/>
          <table:covered-table-cell/>
          <table:covered-table-cell/>
        </table:table-row>
        <table:table-row table:style-name="Tabella36.11">
          <table:table-cell table:style-name="Tabella36.A12" table:number-columns-spanned="4" office:value-type="string">
            <text:p text:style-name="P31"><text:span text:style-name="T5"><draw:control text:anchor-type="as-char" draw:z-index="63" draw:style-name="gr9" draw:text-style-name="P115" svg:width="0.32cm" svg:height="0.32cm" draw:control="control61"/></text:span><text:span text:style-name="T5"> corso d’acqua con portata nulla per più di 120 gg/anno</text:span></text:p>
          </table:table-cell>
          <table:covered-table-cell/>
          <table:covered-table-cell/>
          <table:covered-table-cell/>
          <table:table-cell table:style-name="Tabella36.A12" table:number-columns-spanned="7" office:value-type="string">
            <text:p text:style-name="P31"><text:span text:style-name="T5"><draw:control text:anchor-type="as-char" draw:z-index="64" draw:style-name="gr9" draw:text-style-name="P115" svg:width="0.32cm" svg:height="0.32cm" draw:control="control62"/></text:span><text:span text:style-name="T5"> riportato nel WEB Gis “Risorse Idriche” Regione FVG</text:span><text:span text:style-name="T11">(1)</text:span></text:p>
            <text:p text:style-name="P31"><text:span text:style-name="T5"><draw:control text:anchor-type="as-char" draw:z-index="65" draw:style-name="gr9" draw:text-style-name="P115" svg:width="0.32cm" svg:height="0.32cm" draw:control="control63"/></text:span><text:span text:style-name="T5"> non riportato nel WEB Gis “Risorse Idriche” Regione FVG</text:span></text:p>
          </table:table-cell>
          <table:covered-table-cell/>
          <table:covered-table-cell/>
          <table:covered-table-cell/>
          <table:covered-table-cell/>
          <table:covered-table-cell/>
          <table:covered-table-cell/>
          <table:table-cell table:style-name="Tabella36.L11" table:number-columns-spanned="5" office:value-type="string">
            <text:p text:style-name="P41"/>
          </table:table-cell>
          <table:covered-table-cell/>
          <table:covered-table-cell/>
          <table:covered-table-cell/>
          <table:covered-table-cell/>
        </table:table-row>
        <table:table-row table:style-name="Tabella36.11">
          <table:table-cell table:style-name="Tabella36.A12" table:number-columns-spanned="4" office:value-type="string">
            <text:p text:style-name="P42"/>
          </table:table-cell>
          <table:covered-table-cell/>
          <table:covered-table-cell/>
          <table:covered-table-cell/>
          <table:table-cell table:style-name="Tabella36.E14" table:number-columns-spanned="12" office:value-type="string">
            <text:p text:style-name="P40">Condizioni di derog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1">
          <table:table-cell table:style-name="Tabella36.A12" table:number-columns-spanned="4" office:value-type="string">
            <text:p text:style-name="P31"><text:span text:style-name="T5"><draw:control text:anchor-type="as-char" draw:z-index="66" draw:style-name="gr9" draw:text-style-name="P115" svg:width="0.32cm" svg:height="0.32cm" draw:control="control64"/></text:span><text:span text:style-name="T5"> suolo</text:span></text:p>
          </table:table-cell>
          <table:covered-table-cell/>
          <table:covered-table-cell/>
          <table:covered-table-cell/>
          <table:table-cell table:style-name="Tabella36.E14"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1">
          <table:table-cell table:style-name="Tabella36.A12" table:number-columns-spanned="4" office:value-type="string">
            <text:p text:style-name="P31"><text:span text:style-name="T5"><draw:control text:anchor-type="as-char" draw:z-index="67" draw:style-name="gr9" draw:text-style-name="P115" svg:width="0.32cm" svg:height="0.32cm" draw:control="control65"/></text:span><text:span text:style-name="T5"> sottosuolo</text:span></text:p>
          </table:table-cell>
          <table:covered-table-cell/>
          <table:covered-table-cell/>
          <table:covered-table-cell/>
          <table:table-cell table:style-name="Tabella36.E14"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1">
          <table:table-cell table:style-name="Tabella36.A17" table:number-columns-spanned="16" office:value-type="string">
            <text:p text:style-name="P37">(1) link web gis regionale da inser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
          <table:table-cell table:style-name="Tabella36.A2" table:number-columns-spanned="3" office:value-type="string">
            <text:p text:style-name="P4">5.c</text:p>
          </table:table-cell>
          <table:covered-table-cell/>
          <table:covered-table-cell/>
          <table:table-cell table:style-name="Tabella36.A2" table:number-columns-spanned="12" office:value-type="string">
            <text:p text:style-name="P4">Localizzazi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P2" office:value-type="string">
            <text:p text:style-name="P39"/>
          </table:table-cell>
        </table:table-row>
        <table:table-row table:style-name="Tabella36.1">
          <table:table-cell table:style-name="Tabella36.E14" table:number-columns-spanned="16" office:value-type="string">
            <text:p text:style-name="P37">Punto di contro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
          <table:table-cell table:style-name="Tabella36.A20" table:number-columns-spanned="6" office:value-type="string">
            <text:p text:style-name="P31"><text:span text:style-name="T5">Coordinate Gauss Boaga </text:span><text:span text:style-name="T11">(1)</text:span></text:p>
          </table:table-cell>
          <table:covered-table-cell/>
          <table:covered-table-cell/>
          <table:covered-table-cell/>
          <table:covered-table-cell/>
          <table:covered-table-cell/>
          <table:table-cell table:style-name="Tabella36.G20" table:number-columns-spanned="2" office:value-type="string">
            <text:p text:style-name="P48">X =</text:p>
          </table:table-cell>
          <table:covered-table-cell/>
          <table:table-cell table:style-name="Tabella36.G20" table:number-columns-spanned="5" office:value-type="string">
            <text:p text:style-name="P48">Y =</text:p>
          </table:table-cell>
          <table:covered-table-cell/>
          <table:covered-table-cell/>
          <table:covered-table-cell/>
          <table:covered-table-cell/>
          <table:table-cell table:style-name="Tabella36.N20" table:number-columns-spanned="3" office:value-type="string">
            <text:p text:style-name="P48">Z =</text:p>
          </table:table-cell>
          <table:covered-table-cell/>
          <table:covered-table-cell/>
        </table:table-row>
        <table:table-row table:style-name="Tabella36.11">
          <table:table-cell table:style-name="Tabella36.A12" table:number-columns-spanned="6" office:value-type="string">
            <text:p text:style-name="P32"><text:span text:style-name="T5">Coordinate WGS84 </text:span><text:span text:style-name="T11">(2)</text:span></text:p>
          </table:table-cell>
          <table:covered-table-cell/>
          <table:covered-table-cell/>
          <table:covered-table-cell/>
          <table:covered-table-cell/>
          <table:covered-table-cell/>
          <table:table-cell table:style-name="Tabella36.A11" table:number-columns-spanned="4" office:value-type="string">
            <text:p text:style-name="P38">Lat. =</text:p>
          </table:table-cell>
          <table:covered-table-cell/>
          <table:covered-table-cell/>
          <table:covered-table-cell/>
          <table:table-cell table:style-name="Tabella36.L11" table:number-columns-spanned="6" office:value-type="string">
            <text:p text:style-name="P38">Long. =</text:p>
          </table:table-cell>
          <table:covered-table-cell/>
          <table:covered-table-cell/>
          <table:covered-table-cell/>
          <table:covered-table-cell/>
          <table:covered-table-cell/>
        </table:table-row>
        <table:table-row table:style-name="Tabella36.11">
          <table:table-cell table:style-name="Tabella36.A17" table:number-columns-spanned="16" office:value-type="string">
            <text:p text:style-name="P49">(1) ricavabili da C.T.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1">
          <table:table-cell table:style-name="Tabella36.A17" table:number-columns-spanned="16" office:value-type="string">
            <text:p text:style-name="P49">(2) vedi “Criteri metodologici per l’acquisizione di un dato puntuale attraverso GPS” nelle Note per la compilazione e redazione degli elabor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
          <table:table-cell table:style-name="Tabella36.A17" table:number-columns-spanned="16" office:value-type="string">
            <text:p text:style-name="P37">Punto di scar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
          <table:table-cell table:style-name="Tabella36.A20" table:number-columns-spanned="6" office:value-type="string">
            <text:p text:style-name="P31"><text:span text:style-name="T5">Coordinate Gauss Boaga </text:span><text:span text:style-name="T11">(1)</text:span></text:p>
          </table:table-cell>
          <table:covered-table-cell/>
          <table:covered-table-cell/>
          <table:covered-table-cell/>
          <table:covered-table-cell/>
          <table:covered-table-cell/>
          <table:table-cell table:style-name="Tabella36.G20" table:number-columns-spanned="2" office:value-type="string">
            <text:p text:style-name="P48">X =</text:p>
          </table:table-cell>
          <table:covered-table-cell/>
          <table:table-cell table:style-name="Tabella36.G20" table:number-columns-spanned="5" office:value-type="string">
            <text:p text:style-name="P48">Y =</text:p>
          </table:table-cell>
          <table:covered-table-cell/>
          <table:covered-table-cell/>
          <table:covered-table-cell/>
          <table:covered-table-cell/>
          <table:table-cell table:style-name="Tabella36.N20" table:number-columns-spanned="3" office:value-type="string">
            <text:p text:style-name="P48">Z =</text:p>
          </table:table-cell>
          <table:covered-table-cell/>
          <table:covered-table-cell/>
        </table:table-row>
        <table:table-row table:style-name="Tabella36.11">
          <table:table-cell table:style-name="Tabella36.A12" table:number-columns-spanned="6" office:value-type="string">
            <text:p text:style-name="P32"><text:span text:style-name="T5">Coordinate WGS84 </text:span><text:span text:style-name="T11">(2)</text:span></text:p>
          </table:table-cell>
          <table:covered-table-cell/>
          <table:covered-table-cell/>
          <table:covered-table-cell/>
          <table:covered-table-cell/>
          <table:covered-table-cell/>
          <table:table-cell table:style-name="Tabella36.A11" table:number-columns-spanned="4" office:value-type="string">
            <text:p text:style-name="P38">Lat. =</text:p>
          </table:table-cell>
          <table:covered-table-cell/>
          <table:covered-table-cell/>
          <table:covered-table-cell/>
          <table:table-cell table:style-name="Tabella36.L11" table:number-columns-spanned="6" office:value-type="string">
            <text:p text:style-name="P38">Long. =</text:p>
          </table:table-cell>
          <table:covered-table-cell/>
          <table:covered-table-cell/>
          <table:covered-table-cell/>
          <table:covered-table-cell/>
          <table:covered-table-cell/>
        </table:table-row>
        <table:table-row table:style-name="Tabella36.11">
          <table:table-cell table:style-name="Tabella36.A17" table:number-columns-spanned="16" office:value-type="string">
            <text:p text:style-name="P49">(1) ricavabili da C.T.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1">
          <table:table-cell table:style-name="Tabella36.A17" table:number-columns-spanned="16" office:value-type="string">
            <text:p text:style-name="P49">(2) vedi “Criteri metodologici per l’acquisizione di un dato puntuale attraverso GPS” nelle Note per la compilazione e redazione degli elabor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
          <table:table-cell table:style-name="Tabella36.A29" table:number-columns-spanned="2" office:value-type="string">
            <text:p text:style-name="P4">5.d</text:p>
          </table:table-cell>
          <table:covered-table-cell/>
          <table:table-cell table:style-name="Tabella36.A29" table:number-columns-spanned="12" office:value-type="string">
            <text:p text:style-name="P7"><text:span text:style-name="T5">Portata </text:span>(effettiva se scarico esistente, prevista se scarico nuov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6.O29" table:number-columns-spanned="2" office:value-type="string">
            <text:p text:style-name="P39"/>
          </table:table-cell>
          <table:covered-table-cell/>
        </table:table-row>
        <table:table-row table:style-name="Tabella36.1">
          <table:table-cell table:style-name="Tabella36.A30" table:number-columns-spanned="5" office:value-type="string">
            <text:p text:style-name="P41"/>
          </table:table-cell>
          <table:covered-table-cell/>
          <table:covered-table-cell/>
          <table:covered-table-cell/>
          <table:covered-table-cell/>
          <table:table-cell table:style-name="Tabella36.A30" table:number-columns-spanned="4" office:value-type="string">
            <text:p text:style-name="P33"><text:span text:style-name="T5">CONTINUO <text:line-break/></text:span><text:span text:style-name="T6">(lo scarico è in atto tutti i giorni lavorativi)</text:span></text:p>
          </table:table-cell>
          <table:covered-table-cell/>
          <table:covered-table-cell/>
          <table:covered-table-cell/>
          <table:table-cell table:style-name="Tabella36.J30" table:number-columns-spanned="7" office:value-type="string">
            <text:p text:style-name="P33"><text:span text:style-name="T5">PERIODICO </text:span><text:span text:style-name="T6"><text:line-break/>(lo scarico non è in atto tutti i giorni lavorativi)</text:span></text:p>
          </table:table-cell>
          <table:covered-table-cell/>
          <table:covered-table-cell/>
          <table:covered-table-cell/>
          <table:covered-table-cell/>
          <table:covered-table-cell/>
          <table:covered-table-cell/>
        </table:table-row>
        <table:table-row table:style-name="Tabella36.1">
          <table:table-cell table:style-name="Tabella36.A31" table:number-columns-spanned="5" office:value-type="string">
            <text:p text:style-name="P41"/>
          </table:table-cell>
          <table:covered-table-cell/>
          <table:covered-table-cell/>
          <table:covered-table-cell/>
          <table:covered-table-cell/>
          <table:table-cell table:style-name="Tabella36.A31" table:number-columns-spanned="2" office:value-type="string">
            <text:p text:style-name="P40">costante</text:p>
          </table:table-cell>
          <table:covered-table-cell/>
          <table:table-cell table:style-name="Tabella36.A31" table:number-columns-spanned="2" office:value-type="string">
            <text:p text:style-name="P40">variabile</text:p>
          </table:table-cell>
          <table:covered-table-cell/>
          <table:table-cell table:style-name="Tabella36.A31" table:number-columns-spanned="3" office:value-type="string">
            <text:p text:style-name="P40">costante</text:p>
          </table:table-cell>
          <table:covered-table-cell/>
          <table:covered-table-cell/>
          <table:table-cell table:style-name="Tabella36.M31" table:number-columns-spanned="4" office:value-type="string">
            <text:p text:style-name="P40">variabile</text:p>
          </table:table-cell>
          <table:covered-table-cell/>
          <table:covered-table-cell/>
          <table:covered-table-cell/>
        </table:table-row>
        <table:table-row table:style-name="Tabella36.1">
          <table:table-cell table:style-name="Tabella36.A31" table:number-columns-spanned="5" office:value-type="string">
            <text:p text:style-name="P43">Portata annua scaricata</text:p>
          </table:table-cell>
          <table:covered-table-cell/>
          <table:covered-table-cell/>
          <table:covered-table-cell/>
          <table:covered-table-cell/>
          <table:table-cell table:style-name="Tabella36.A31" table:number-columns-spanned="2" office:value-type="string">
            <text:p text:style-name="P41"/>
          </table:table-cell>
          <table:covered-table-cell/>
          <table:table-cell table:style-name="Tabella36.A31" table:number-columns-spanned="2" office:value-type="string">
            <text:p text:style-name="P41"/>
          </table:table-cell>
          <table:covered-table-cell/>
          <table:table-cell table:style-name="Tabella36.A31" table:number-columns-spanned="3" office:value-type="string">
            <text:p text:style-name="P41"/>
          </table:table-cell>
          <table:covered-table-cell/>
          <table:covered-table-cell/>
          <table:table-cell table:style-name="Tabella36.M31" table:number-columns-spanned="4" office:value-type="string">
            <text:p text:style-name="P41"/>
          </table:table-cell>
          <table:covered-table-cell/>
          <table:covered-table-cell/>
          <table:covered-table-cell/>
        </table:table-row>
        <table:table-row table:style-name="Tabella36.1">
          <table:table-cell table:style-name="Tabella36.A31" table:number-columns-spanned="5" office:value-type="string">
            <text:p text:style-name="P43">Portata max scaricata </text:p>
          </table:table-cell>
          <table:covered-table-cell/>
          <table:covered-table-cell/>
          <table:covered-table-cell/>
          <table:covered-table-cell/>
          <table:table-cell table:style-name="Tabella36.A31" table:number-columns-spanned="2" office:value-type="string">
            <text:p text:style-name="P40">/</text:p>
          </table:table-cell>
          <table:covered-table-cell/>
          <table:table-cell table:style-name="Tabella36.A31" table:number-columns-spanned="2" office:value-type="string">
            <text:p text:style-name="P41"/>
          </table:table-cell>
          <table:covered-table-cell/>
          <table:table-cell table:style-name="Tabella36.A31" table:number-columns-spanned="3" office:value-type="string">
            <text:p text:style-name="P40">/</text:p>
          </table:table-cell>
          <table:covered-table-cell/>
          <table:covered-table-cell/>
          <table:table-cell table:style-name="Tabella36.M31" table:number-columns-spanned="4" office:value-type="string">
            <text:p text:style-name="P41"/>
          </table:table-cell>
          <table:covered-table-cell/>
          <table:covered-table-cell/>
          <table:covered-table-cell/>
        </table:table-row>
        <table:table-row table:style-name="Tabella36.1">
          <table:table-cell table:style-name="Tabella36.A31" table:number-columns-spanned="5" office:value-type="string">
            <text:p text:style-name="P8">Intervallo di tempo di max portata (1)</text:p>
          </table:table-cell>
          <table:covered-table-cell/>
          <table:covered-table-cell/>
          <table:covered-table-cell/>
          <table:covered-table-cell/>
          <table:table-cell table:style-name="Tabella36.A31" table:number-columns-spanned="2" office:value-type="string">
            <text:p text:style-name="P35">/</text:p>
          </table:table-cell>
          <table:covered-table-cell/>
          <table:table-cell table:style-name="Tabella36.A31" table:number-columns-spanned="2" office:value-type="string">
            <text:p text:style-name="P36"/>
          </table:table-cell>
          <table:covered-table-cell/>
          <table:table-cell table:style-name="Tabella36.A31" table:number-columns-spanned="3" office:value-type="string">
            <text:p text:style-name="P35">/</text:p>
          </table:table-cell>
          <table:covered-table-cell/>
          <table:covered-table-cell/>
          <table:table-cell table:style-name="Tabella36.M31" table:number-columns-spanned="4" office:value-type="string">
            <text:p text:style-name="P36"/>
          </table:table-cell>
          <table:covered-table-cell/>
          <table:covered-table-cell/>
          <table:covered-table-cell/>
        </table:table-row>
        <text:soft-page-break/>
        <table:table-row table:style-name="Tabella36.1">
          <table:table-cell table:style-name="Tabella36.A31" table:number-columns-spanned="5" office:value-type="string">
            <text:p text:style-name="P43">Periodo dell’anno in cui è effettuato scarico</text:p>
          </table:table-cell>
          <table:covered-table-cell/>
          <table:covered-table-cell/>
          <table:covered-table-cell/>
          <table:covered-table-cell/>
          <table:table-cell table:style-name="Tabella36.A31" table:number-columns-spanned="2" office:value-type="string">
            <text:p text:style-name="P40">/</text:p>
          </table:table-cell>
          <table:covered-table-cell/>
          <table:table-cell table:style-name="Tabella36.A31" table:number-columns-spanned="2" office:value-type="string">
            <text:p text:style-name="P40">/</text:p>
          </table:table-cell>
          <table:covered-table-cell/>
          <table:table-cell table:style-name="Tabella36.A31" table:number-columns-spanned="3" office:value-type="string">
            <text:p text:style-name="P41"/>
          </table:table-cell>
          <table:covered-table-cell/>
          <table:covered-table-cell/>
          <table:table-cell table:style-name="Tabella36.M31" table:number-columns-spanned="4" office:value-type="string">
            <text:p text:style-name="P41"/>
          </table:table-cell>
          <table:covered-table-cell/>
          <table:covered-table-cell/>
          <table:covered-table-cell/>
        </table:table-row>
        <table:table-row table:style-name="Tabella36.1">
          <table:table-cell table:style-name="Tabella36.A31" table:number-columns-spanned="2" office:value-type="string">
            <text:p text:style-name="P4">5.e</text:p>
          </table:table-cell>
          <table:covered-table-cell/>
          <table:table-cell table:style-name="Tabella36.M31" table:number-columns-spanned="14" office:value-type="string">
            <text:p text:style-name="P4">Scarichi in forma associ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6.1">
          <table:table-cell table:style-name="Tabella36.P3" table:number-columns-spanned="16" office:value-type="string">
            <text:p text:style-name="P26">Nello scarico confluiscono reflui provenienti da altri stabilimenti <draw:control text:anchor-type="as-char" draw:z-index="93" draw:style-name="gr9" draw:text-style-name="P115" svg:width="0.32cm" svg:height="0.32cm" draw:control="control87"/> SI <text:s/><draw:control text:anchor-type="as-char" draw:z-index="94" draw:style-name="gr9" draw:text-style-name="P115" svg:width="0.32cm" svg:height="0.32cm" draw:control="control88"/>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able:table table:name="Tabella11" table:style-name="Tabella11">
        <table:table-column table:style-name="Tabella11.A"/>
        <table:table-column table:style-name="Tabella11.B"/>
        <table:table-row table:style-name="Tabella11.1">
          <table:table-cell table:style-name="Tabella11.A1" table:number-columns-spanned="2" office:value-type="string">
            <text:p text:style-name="P25">Se “sì” compilare la presente tabella per ogni stabilimento i cui reflui confluiscono nello scarico </text:p>
            <text:p text:style-name="P50">(eventualmente duplicare la tabella per più stabilimenti)</text:p>
          </table:table-cell>
          <table:covered-table-cell/>
        </table:table-row>
        <table:table-row table:style-name="Tabella11.1">
          <table:table-cell table:style-name="Tabella11.A2" table:number-columns-spanned="2" office:value-type="string">
            <text:p text:style-name="P27">Ragione sociale:</text:p>
          </table:table-cell>
          <table:covered-table-cell/>
        </table:table-row>
        <table:table-row table:style-name="Tabella11.1">
          <table:table-cell table:style-name="Tabella11.A3" office:value-type="string">
            <text:p text:style-name="P27">Partita IVA</text:p>
          </table:table-cell>
          <table:table-cell table:style-name="Tabella11.A2" office:value-type="string">
            <text:p text:style-name="P27">Codice ATECO attività produttiva </text:p>
          </table:table-cell>
        </table:table-row>
        <table:table-row table:style-name="Tabella11.1">
          <table:table-cell table:style-name="Tabella11.A2" table:number-columns-spanned="2" office:value-type="string">
            <text:p text:style-name="P27">Indirizzo:</text:p>
          </table:table-cell>
          <table:covered-table-cell/>
        </table:table-row>
        <table:table-row table:style-name="Tabella11.1">
          <table:table-cell table:style-name="Tabella11.A2" table:number-columns-spanned="2" office:value-type="string">
            <text:p text:style-name="P30">Riportare qui la tabella completa di cui al punto 2</text:p>
          </table:table-cell>
          <table:covered-table-cell/>
        </table:table-row>
      </table:table>
      <text:p text:style-name="P58"/>
      <table:table table:name="Tabella12" table:style-name="Tabella12">
        <table:table-column table:style-name="Tabella12.A"/>
        <table:table-row table:style-name="Tabella12.1">
          <table:table-cell table:style-name="Tabella12.A1" office:value-type="string">
            <text:p text:style-name="P30">Riportare qui la tabella completa di cui al punto 3</text:p>
          </table:table-cell>
        </table:table-row>
      </table:table>
      <text:p text:style-name="P58"/>
      <table:table table:name="Tabella13" table:style-name="Tabella13">
        <table:table-column table:style-name="Tabella13.A"/>
        <table:table-row table:style-name="Tabella13.1">
          <table:table-cell table:style-name="Tabella13.A1" office:value-type="string">
            <text:p text:style-name="P30">Riportare qui la tabella completa di cui al punto 4</text:p>
            <text:p text:style-name="P28"/>
          </table:table-cell>
        </table:table-row>
      </table:table>
      <text:p text:style-name="P5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row table:style-name="Tabella7.1">
          <table:table-cell table:style-name="Tabella7.A1" office:value-type="string">
            <text:p text:style-name="P3">5.f</text:p>
          </table:table-cell>
          <table:table-cell table:style-name="Tabella7.A1" table:number-columns-spanned="8" office:value-type="string">
            <text:p text:style-name="P3">Strumentazione di controllo</text:p>
          </table:table-cell>
          <table:covered-table-cell/>
          <table:covered-table-cell/>
          <table:covered-table-cell/>
          <table:covered-table-cell/>
          <table:covered-table-cell/>
          <table:covered-table-cell/>
          <table:covered-table-cell/>
          <table:table-cell table:style-name="Tabella7.J1" office:value-type="string">
            <text:p text:style-name="P10"/>
          </table:table-cell>
        </table:table-row>
        <table:table-row table:style-name="Tabella7.1">
          <table:table-cell table:style-name="Tabella7.A2" office:value-type="string">
            <text:p text:style-name="P10"/>
          </table:table-cell>
          <table:table-cell table:style-name="Tabella7.A2" table:number-columns-spanned="8" office:value-type="string">
            <text:p text:style-name="P9">Misuratori di portata:</text:p>
          </table:table-cell>
          <table:covered-table-cell/>
          <table:covered-table-cell/>
          <table:covered-table-cell/>
          <table:covered-table-cell/>
          <table:covered-table-cell/>
          <table:covered-table-cell/>
          <table:covered-table-cell/>
          <table:table-cell table:style-name="Tabella7.J2" office:value-type="string">
            <text:p text:style-name="P20"><text:span text:style-name="T5"><draw:control text:anchor-type="as-char" draw:z-index="68" draw:style-name="gr9" draw:text-style-name="P115" svg:width="0.32cm" svg:height="0.32cm" draw:control="control66"/></text:span><text:span text:style-name="T5"> SI</text:span></text:p>
            <text:p text:style-name="P20"><text:span text:style-name="T5"><draw:control text:anchor-type="as-char" draw:z-index="69" draw:style-name="gr9" draw:text-style-name="P115" svg:width="0.32cm" svg:height="0.32cm" draw:control="control67"/></text:span><text:span text:style-name="T5"> NO</text:span></text:p>
          </table:table-cell>
        </table:table-row>
        <table:table-row table:style-name="Tabella7.1">
          <table:table-cell table:style-name="Tabella7.A2" office:value-type="string">
            <text:p text:style-name="P10"/>
          </table:table-cell>
          <table:table-cell table:style-name="Tabella7.A2" table:number-columns-spanned="8" office:value-type="string">
            <text:p text:style-name="P9">Campionatore automatico:</text:p>
          </table:table-cell>
          <table:covered-table-cell/>
          <table:covered-table-cell/>
          <table:covered-table-cell/>
          <table:covered-table-cell/>
          <table:covered-table-cell/>
          <table:covered-table-cell/>
          <table:covered-table-cell/>
          <table:table-cell table:style-name="Tabella7.J2" office:value-type="string">
            <text:p text:style-name="P20"><text:span text:style-name="T5"><draw:control text:anchor-type="as-char" draw:z-index="70" draw:style-name="gr9" draw:text-style-name="P115" svg:width="0.32cm" svg:height="0.32cm" draw:control="control68"/></text:span><text:span text:style-name="T5"> SI</text:span></text:p>
            <text:p text:style-name="P20"><draw:control text:anchor-type="as-char" draw:z-index="71" draw:style-name="gr9" draw:text-style-name="P115" svg:width="0.32cm" svg:height="0.32cm" draw:control="control69"/><text:span text:style-name="T5"> NO</text:span></text:p>
          </table:table-cell>
        </table:table-row>
        <table:table-row table:style-name="Tabella7.1">
          <table:table-cell table:style-name="Tabella7.A4" office:value-type="string">
            <text:p text:style-name="P10"/>
          </table:table-cell>
          <table:table-cell table:style-name="Tabella7.A4" table:number-columns-spanned="8" office:value-type="string">
            <text:p text:style-name="P9">In caso affermativo, indicare la strumentazione installata.</text:p>
          </table:table-cell>
          <table:covered-table-cell/>
          <table:covered-table-cell/>
          <table:covered-table-cell/>
          <table:covered-table-cell/>
          <table:covered-table-cell/>
          <table:covered-table-cell/>
          <table:covered-table-cell/>
          <table:table-cell table:style-name="Tabella7.J4" office:value-type="string">
            <text:p text:style-name="P10"/>
          </table:table-cell>
        </table:table-row>
        <table:table-row table:style-name="Tabella7.1">
          <table:table-cell table:style-name="Tabella7.A5"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6" table:number-columns-spanned="4" office:value-type="string">
            <text:p text:style-name="P11">Strumento </text:p>
          </table:table-cell>
          <table:covered-table-cell/>
          <table:covered-table-cell/>
          <table:covered-table-cell/>
          <table:table-cell table:style-name="Tabella7.A6" table:number-columns-spanned="2" office:value-type="string">
            <text:p text:style-name="P11">Parametri controllati</text:p>
          </table:table-cell>
          <table:covered-table-cell/>
          <table:table-cell table:style-name="Tabella7.G6" table:number-columns-spanned="4" office:value-type="string">
            <text:p text:style-name="P11">Localizzazione impiantistica</text:p>
          </table:table-cell>
          <table:covered-table-cell/>
          <table:covered-table-cell/>
          <table:covered-table-cell/>
        </table:table-row>
        <table:table-row table:style-name="Tabella7.1">
          <table:table-cell table:style-name="Tabella7.A7" table:number-columns-spanned="4" office:value-type="string">
            <text:p text:style-name="P13"/>
          </table:table-cell>
          <table:covered-table-cell/>
          <table:covered-table-cell/>
          <table:covered-table-cell/>
          <table:table-cell table:style-name="Tabella7.A7" table:number-columns-spanned="2" office:value-type="string">
            <text:p text:style-name="P13"/>
          </table:table-cell>
          <table:covered-table-cell/>
          <table:table-cell table:style-name="Tabella7.A5" table:number-columns-spanned="4" office:value-type="string">
            <text:p text:style-name="P13"/>
          </table:table-cell>
          <table:covered-table-cell/>
          <table:covered-table-cell/>
          <table:covered-table-cell/>
        </table:table-row>
        <table:table-row table:style-name="Tabella7.1">
          <table:table-cell table:style-name="Tabella7.A7" table:number-columns-spanned="4" office:value-type="string">
            <text:p text:style-name="P13"/>
          </table:table-cell>
          <table:covered-table-cell/>
          <table:covered-table-cell/>
          <table:covered-table-cell/>
          <table:table-cell table:style-name="Tabella7.A7" table:number-columns-spanned="2" office:value-type="string">
            <text:p text:style-name="P13"/>
          </table:table-cell>
          <table:covered-table-cell/>
          <table:table-cell table:style-name="Tabella7.A5" table:number-columns-spanned="4" office:value-type="string">
            <text:p text:style-name="P13"/>
          </table:table-cell>
          <table:covered-table-cell/>
          <table:covered-table-cell/>
          <table:covered-table-cell/>
        </table:table-row>
        <table:table-row table:style-name="Tabella7.1">
          <table:table-cell table:style-name="Tabella7.A7" table:number-columns-spanned="4" office:value-type="string">
            <text:p text:style-name="P13"/>
          </table:table-cell>
          <table:covered-table-cell/>
          <table:covered-table-cell/>
          <table:covered-table-cell/>
          <table:table-cell table:style-name="Tabella7.A7" table:number-columns-spanned="2" office:value-type="string">
            <text:p text:style-name="P13"/>
          </table:table-cell>
          <table:covered-table-cell/>
          <table:table-cell table:style-name="Tabella7.A5" table:number-columns-spanned="4" office:value-type="string">
            <text:p text:style-name="P13"/>
          </table:table-cell>
          <table:covered-table-cell/>
          <table:covered-table-cell/>
          <table:covered-table-cell/>
        </table:table-row>
        <table:table-row table:style-name="Tabella7.1">
          <table:table-cell table:style-name="Tabella7.G6" table:number-columns-spanned="10" office:value-type="string">
            <text:p text:style-name="P13">Allungare la tabella all’occorrenza</text:p>
          </table: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2" office:value-type="string">
            <text:p text:style-name="P4">5.g</text:p>
          </table:table-cell>
          <table:covered-table-cell/>
          <table:table-cell table:style-name="Tabella7.A1" table:number-columns-spanned="6" office:value-type="string">
            <text:p text:style-name="P4">Caratteristiche qualitative dello scarico</text:p>
          </table:table-cell>
          <table:covered-table-cell/>
          <table:covered-table-cell/>
          <table:covered-table-cell/>
          <table:covered-table-cell/>
          <table:covered-table-cell/>
          <table:table-cell table:style-name="Tabella7.J1" table:number-columns-spanned="2" office:value-type="string">
            <text:p text:style-name="P10"/>
          </table:table-cell>
          <table:covered-table-cell/>
        </table:table-row>
        <table:table-row table:style-name="Tabella7.1">
          <table:table-cell table:style-name="Tabella7.A4" table:number-columns-spanned="2" office:value-type="string">
            <text:p text:style-name="P10"/>
          </table:table-cell>
          <table:covered-table-cell/>
          <table:table-cell table:style-name="Tabella7.A4" table:number-columns-spanned="6" office:value-type="string">
            <text:p text:style-name="P110">Ove nello scarico di acque reflue generate nell’insediamento possano confluire sostanze pericolose, sostanze pericolose di cui alle Tabelle 1/A, 2/A, 1/B e 3/B dell’allegato 1 alla Parte III del d.lgs. 152/2006, indicare il/i nome/i della/e sostanza/e presente /i:</text:p>
          </table:table-cell>
          <table:covered-table-cell/>
          <table:covered-table-cell/>
          <table:covered-table-cell/>
          <table:covered-table-cell/>
          <table:covered-table-cell/>
          <table:table-cell table:style-name="Tabella7.J4" table:number-columns-spanned="2" office:value-type="string">
            <text:p text:style-name="P10"/>
          </table:table-cell>
          <table:covered-table-cell/>
        </table:table-row>
        <table:table-row table:style-name="Tabella7.1">
          <table:table-cell table:style-name="Tabella7.A7" table:number-columns-spanned="3" office:value-type="string">
            <text:p text:style-name="P71">Sostanza</text:p>
          </table:table-cell>
          <table:covered-table-cell/>
          <table:covered-table-cell/>
          <table:table-cell table:style-name="Tabella7.A7" table:number-columns-spanned="2" office:value-type="string">
            <text:p text:style-name="P71">Concentrazione stimata allo scarico [mg/l]</text:p>
          </table:table-cell>
          <table:covered-table-cell/>
          <table:table-cell table:style-name="Tabella7.A7" table:number-columns-spanned="2" office:value-type="string">
            <text:p text:style-name="P71">Quantità giornaliera scaricata<text:line-break/>(kg/giorno)</text:p>
          </table:table-cell>
          <table:covered-table-cell/>
          <table:table-cell table:style-name="Tabella7.A5" table:number-columns-spanned="3" office:value-type="string">
            <text:p text:style-name="P71">Quantità scaricata per unità di prodotto (vedi Tabella 3/A)</text:p>
          </table:table-cell>
          <table:covered-table-cell/>
          <table:covered-table-cell/>
        </table:table-row>
        <table:table-row table:style-name="Tabella7.1">
          <table:table-cell table:style-name="Tabella7.A7" table:number-columns-spanned="3" office:value-type="string">
            <text:p text:style-name="P13"/>
          </table:table-cell>
          <table:covered-table-cell/>
          <table:covered-table-cell/>
          <table:table-cell table:style-name="Tabella7.A7" table:number-columns-spanned="2" office:value-type="string">
            <text:p text:style-name="P13"/>
          </table:table-cell>
          <table:covered-table-cell/>
          <table:table-cell table:style-name="Tabella7.A7" table:number-columns-spanned="2" office:value-type="string">
            <text:p text:style-name="P13"/>
          </table:table-cell>
          <table:covered-table-cell/>
          <table:table-cell table:style-name="Tabella7.A5" table:number-columns-spanned="3" office:value-type="string">
            <text:p text:style-name="P13"/>
          </table:table-cell>
          <table:covered-table-cell/>
          <table:covered-table-cell/>
        </table:table-row>
        <table:table-row table:style-name="Tabella7.1">
          <table:table-cell table:style-name="Tabella7.A7" table:number-columns-spanned="3" office:value-type="string">
            <text:p text:style-name="P13"/>
          </table:table-cell>
          <table:covered-table-cell/>
          <table:covered-table-cell/>
          <table:table-cell table:style-name="Tabella7.A7" table:number-columns-spanned="2" office:value-type="string">
            <text:p text:style-name="P86"/>
          </table:table-cell>
          <table:covered-table-cell/>
          <table:table-cell table:style-name="Tabella7.A7" table:number-columns-spanned="2" office:value-type="string">
            <text:p text:style-name="P13"/>
          </table:table-cell>
          <table:covered-table-cell/>
          <table:table-cell table:style-name="Tabella7.A5" table:number-columns-spanned="3" office:value-type="string">
            <text:p text:style-name="P13"/>
          </table:table-cell>
          <table:covered-table-cell/>
          <table:covered-table-cell/>
        </table:table-row>
      </table:table>
      <text:p text:style-name="Text_20_body"/>
      <text:p text:style-name="Text_20_body"/>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ext:soft-page-break/>
        <table:table-row table:style-name="Tabella41.1">
          <table:table-cell table:style-name="Tabella41.A1" table:number-columns-spanned="7" office:value-type="string">
            <text:p text:style-name="P3">6. Altri dati</text:p>
          </table:table-cell>
          <table:covered-table-cell/>
          <table:covered-table-cell/>
          <table:covered-table-cell/>
          <table:covered-table-cell/>
          <table:covered-table-cell/>
          <table:covered-table-cell/>
        </table:table-row>
        <table:table-row table:style-name="Tabella41.1">
          <table:table-cell table:style-name="Tabella41.A2" table:number-columns-spanned="2" office:value-type="string">
            <text:p text:style-name="P3">6.a</text:p>
          </table:table-cell>
          <table:covered-table-cell/>
          <table:table-cell table:style-name="Tabella41.C2" table:number-columns-spanned="5" office:value-type="string">
            <text:p text:style-name="P3">Autocontrolli da parte del gestore</text:p>
          </table:table-cell>
          <table:covered-table-cell/>
          <table:covered-table-cell/>
          <table:covered-table-cell/>
          <table:covered-table-cell/>
        </table:table-row>
        <table:table-row table:style-name="Tabella41.1">
          <table:table-cell table:style-name="Tabella41.A3" table:number-columns-spanned="3" office:value-type="string">
            <text:p text:style-name="P11">Parametri in ingresso al trattamento</text:p>
          </table:table-cell>
          <table:covered-table-cell/>
          <table:covered-table-cell/>
          <table:table-cell table:style-name="Tabella41.A3" table:number-columns-spanned="2" office:value-type="string">
            <text:p text:style-name="P11">Frequenza </text:p>
          </table:table-cell>
          <table:covered-table-cell/>
          <table:table-cell table:style-name="Tabella41.F3" table:number-columns-spanned="2" office:value-type="string">
            <text:p text:style-name="P11">Metodiche </text:p>
          </table:table-cell>
          <table:covered-table-cell/>
        </table:table-row>
        <table:table-row table:style-name="Tabella41.1">
          <table:table-cell table:style-name="Tabella41.A3" table:number-columns-spanned="3" office:value-type="string">
            <text:p text:style-name="P13"/>
          </table:table-cell>
          <table:covered-table-cell/>
          <table:covered-table-cell/>
          <table:table-cell table:style-name="Tabella41.A3" table:number-columns-spanned="2" office:value-type="string">
            <text:p text:style-name="P13"/>
          </table:table-cell>
          <table:covered-table-cell/>
          <table:table-cell table:style-name="Tabella41.F3" table:number-columns-spanned="2" office:value-type="string">
            <text:p text:style-name="P13"/>
          </table:table-cell>
          <table:covered-table-cell/>
        </table:table-row>
        <table:table-row table:style-name="Tabella41.1">
          <table:table-cell table:style-name="Tabella41.A3" table:number-columns-spanned="3" office:value-type="string">
            <text:p text:style-name="P13"/>
          </table:table-cell>
          <table:covered-table-cell/>
          <table:covered-table-cell/>
          <table:table-cell table:style-name="Tabella41.A3" table:number-columns-spanned="2" office:value-type="string">
            <text:p text:style-name="P13"/>
          </table:table-cell>
          <table:covered-table-cell/>
          <table:table-cell table:style-name="Tabella41.F3" table:number-columns-spanned="2" office:value-type="string">
            <text:p text:style-name="P13"/>
          </table:table-cell>
          <table:covered-table-cell/>
        </table:table-row>
        <table:table-row table:style-name="Tabella41.1">
          <table:table-cell table:style-name="Tabella41.A3" table:number-columns-spanned="3" office:value-type="string">
            <text:p text:style-name="P13"/>
          </table:table-cell>
          <table:covered-table-cell/>
          <table:covered-table-cell/>
          <table:table-cell table:style-name="Tabella41.A3" table:number-columns-spanned="2" office:value-type="string">
            <text:p text:style-name="P13"/>
          </table:table-cell>
          <table:covered-table-cell/>
          <table:table-cell table:style-name="Tabella41.F3" table:number-columns-spanned="2" office:value-type="string">
            <text:p text:style-name="P13"/>
          </table:table-cell>
          <table:covered-table-cell/>
        </table:table-row>
        <table:table-row table:style-name="Tabella41.1">
          <table:table-cell table:style-name="Tabella41.A7" table:number-columns-spanned="3" office:value-type="string">
            <text:p text:style-name="P11">Parametri in uscita al trattamento</text:p>
          </table:table-cell>
          <table:covered-table-cell/>
          <table:covered-table-cell/>
          <table:table-cell table:style-name="Tabella41.A7" table:number-columns-spanned="2" office:value-type="string">
            <text:p text:style-name="P11">Frequenza </text:p>
          </table:table-cell>
          <table:covered-table-cell/>
          <table:table-cell table:style-name="Tabella41.F7" table:number-columns-spanned="2" office:value-type="string">
            <text:p text:style-name="P11">Metodiche </text:p>
          </table:table-cell>
          <table:covered-table-cell/>
        </table:table-row>
        <table:table-row table:style-name="Tabella41.1">
          <table:table-cell table:style-name="Tabella41.A3" table:number-columns-spanned="3" office:value-type="string">
            <text:p text:style-name="P13"/>
          </table:table-cell>
          <table:covered-table-cell/>
          <table:covered-table-cell/>
          <table:table-cell table:style-name="Tabella41.A3" table:number-columns-spanned="2" office:value-type="string">
            <text:p text:style-name="P13"/>
          </table:table-cell>
          <table:covered-table-cell/>
          <table:table-cell table:style-name="Tabella41.F3" table:number-columns-spanned="2" office:value-type="string">
            <text:p text:style-name="P13"/>
          </table:table-cell>
          <table:covered-table-cell/>
        </table:table-row>
        <table:table-row table:style-name="Tabella41.1">
          <table:table-cell table:style-name="Tabella41.A3" table:number-columns-spanned="3" office:value-type="string">
            <text:p text:style-name="P13"/>
          </table:table-cell>
          <table:covered-table-cell/>
          <table:covered-table-cell/>
          <table:table-cell table:style-name="Tabella41.A3" table:number-columns-spanned="2" office:value-type="string">
            <text:p text:style-name="P13"/>
          </table:table-cell>
          <table:covered-table-cell/>
          <table:table-cell table:style-name="Tabella41.F3" table:number-columns-spanned="2" office:value-type="string">
            <text:p text:style-name="P13"/>
          </table:table-cell>
          <table:covered-table-cell/>
        </table:table-row>
        <table:table-row table:style-name="Tabella41.1">
          <table:table-cell table:style-name="Tabella41.A3" table:number-columns-spanned="3" office:value-type="string">
            <text:p text:style-name="P13"/>
          </table:table-cell>
          <table:covered-table-cell/>
          <table:covered-table-cell/>
          <table:table-cell table:style-name="Tabella41.A3" table:number-columns-spanned="2" office:value-type="string">
            <text:p text:style-name="P13"/>
          </table:table-cell>
          <table:covered-table-cell/>
          <table:table-cell table:style-name="Tabella41.F3" table:number-columns-spanned="2" office:value-type="string">
            <text:p text:style-name="P13"/>
          </table:table-cell>
          <table:covered-table-cell/>
        </table:table-row>
        <table:table-row table:style-name="Tabella41.1">
          <table:table-cell table:style-name="Tabella41.A7" table:number-columns-spanned="3" office:value-type="string">
            <text:p text:style-name="P11">Altre operazioni di controllo</text:p>
          </table:table-cell>
          <table:covered-table-cell/>
          <table:covered-table-cell/>
          <table:table-cell table:style-name="Tabella41.A7" table:number-columns-spanned="2" office:value-type="string">
            <text:p text:style-name="P11">Frequenza </text:p>
          </table:table-cell>
          <table:covered-table-cell/>
          <table:table-cell table:style-name="Tabella41.F7" table:number-columns-spanned="2" office:value-type="string">
            <text:p text:style-name="P11">Metodiche </text:p>
          </table:table-cell>
          <table:covered-table-cell/>
        </table:table-row>
        <table:table-row table:style-name="Tabella41.1">
          <table:table-cell table:style-name="Tabella41.A3" table:number-columns-spanned="3" office:value-type="string">
            <text:p text:style-name="P13"/>
          </table:table-cell>
          <table:covered-table-cell/>
          <table:covered-table-cell/>
          <table:table-cell table:style-name="Tabella41.A3" table:number-columns-spanned="2" office:value-type="string">
            <text:p text:style-name="P13"/>
          </table:table-cell>
          <table:covered-table-cell/>
          <table:table-cell table:style-name="Tabella41.F3" table:number-columns-spanned="2" office:value-type="string">
            <text:p text:style-name="P13"/>
          </table:table-cell>
          <table:covered-table-cell/>
        </table:table-row>
        <table:table-row table:style-name="Tabella41.1">
          <table:table-cell table:style-name="Tabella41.A3" table:number-columns-spanned="3" office:value-type="string">
            <text:p text:style-name="P13"/>
          </table:table-cell>
          <table:covered-table-cell/>
          <table:covered-table-cell/>
          <table:table-cell table:style-name="Tabella41.A3" table:number-columns-spanned="2" office:value-type="string">
            <text:p text:style-name="P13"/>
          </table:table-cell>
          <table:covered-table-cell/>
          <table:table-cell table:style-name="Tabella41.F3" table:number-columns-spanned="2" office:value-type="string">
            <text:p text:style-name="P13"/>
          </table:table-cell>
          <table:covered-table-cell/>
        </table:table-row>
        <table:table-row table:style-name="Tabella41.1">
          <table:table-cell table:style-name="Tabella41.A3" table:number-columns-spanned="3" office:value-type="string">
            <text:p text:style-name="P13"/>
          </table:table-cell>
          <table:covered-table-cell/>
          <table:covered-table-cell/>
          <table:table-cell table:style-name="Tabella41.A3" table:number-columns-spanned="2" office:value-type="string">
            <text:p text:style-name="P13"/>
          </table:table-cell>
          <table:covered-table-cell/>
          <table:table-cell table:style-name="Tabella41.F3" table:number-columns-spanned="2" office:value-type="string">
            <text:p text:style-name="P13"/>
          </table:table-cell>
          <table:covered-table-cell/>
        </table:table-row>
        <table:table-row table:style-name="Tabella41.1">
          <table:table-cell table:style-name="Tabella41.A2" office:value-type="string">
            <text:p text:style-name="P3">6.b</text:p>
          </table:table-cell>
          <table:table-cell table:style-name="Tabella41.C2" table:number-columns-spanned="6" office:value-type="string">
            <text:p text:style-name="P3">Altri scarichi</text:p>
          </table:table-cell>
          <table:covered-table-cell/>
          <table:covered-table-cell/>
          <table:covered-table-cell/>
          <table:covered-table-cell/>
          <table:covered-table-cell/>
        </table:table-row>
        <table:table-row table:style-name="Tabella41.1">
          <table:table-cell table:style-name="Tabella41.A16" office:value-type="string">
            <text:p text:style-name="P10"/>
          </table:table-cell>
          <table:table-cell table:style-name="Tabella41.A16" table:number-columns-spanned="5" office:value-type="string">
            <text:p text:style-name="P9">Presenza di scarichi assimilati ai domestici</text:p>
          </table:table-cell>
          <table:covered-table-cell/>
          <table:covered-table-cell/>
          <table:covered-table-cell/>
          <table:covered-table-cell/>
          <table:table-cell table:style-name="Tabella41.G16" office:value-type="string">
            <text:p text:style-name="P20"><text:span text:style-name="T5"><draw:control text:anchor-type="as-char" draw:z-index="72" draw:style-name="gr9" draw:text-style-name="P115" svg:width="0.32cm" svg:height="0.32cm" draw:control="control70"/></text:span><text:span text:style-name="T5"> SI</text:span></text:p>
            <text:p text:style-name="P20"><draw:control text:anchor-type="as-char" draw:z-index="73" draw:style-name="gr9" draw:text-style-name="P115" svg:width="0.32cm" svg:height="0.32cm" draw:control="control71"/><text:span text:style-name="T5"> NO</text:span></text:p>
          </table:table-cell>
        </table:table-row>
        <table:table-row table:style-name="Tabella41.1">
          <table:table-cell table:style-name="Tabella41.A17" office:value-type="string">
            <text:p text:style-name="P10"/>
          </table:table-cell>
          <table:table-cell table:style-name="Tabella41.A17" table:number-columns-spanned="3" office:value-type="string">
            <text:p text:style-name="P9">In caso affermativo specificare numero, recapito ed estremi autorizzativi:</text:p>
          </table:table-cell>
          <table:covered-table-cell/>
          <table:covered-table-cell/>
          <table:table-cell table:style-name="Tabella41.E17" table:number-columns-spanned="3" office:value-type="string">
            <text:p text:style-name="P9"/>
          </table:table-cell>
          <table:covered-table-cell/>
          <table:covered-table-cell/>
        </table:table-row>
        <table:table-row table:style-name="Tabella41.1">
          <table:table-cell table:style-name="Tabella41.A17" office:value-type="string">
            <text:p text:style-name="P3">6.c</text:p>
          </table:table-cell>
          <table:table-cell table:style-name="Tabella41.E17" table:number-columns-spanned="6" office:value-type="string">
            <text:p text:style-name="P3">Altre attività</text:p>
          </table:table-cell>
          <table:covered-table-cell/>
          <table:covered-table-cell/>
          <table:covered-table-cell/>
          <table:covered-table-cell/>
          <table:covered-table-cell/>
        </table:table-row>
        <table:table-row table:style-name="Tabella41.1">
          <table:table-cell table:style-name="Tabella41.A17" office:value-type="string">
            <text:p text:style-name="P10"/>
          </table:table-cell>
          <table:table-cell table:style-name="Tabella41.A17" table:number-columns-spanned="5" office:value-type="string">
            <text:p text:style-name="P69">Descrivere eventuali altre attività non contemplate negli schemi precedenti utili all’individuazione di acque utilizzate nell’insediamento e non immesse nello scarico (utilizzo a ciclo chiuso, perdita per evaporazione, …)</text:p>
          </table:table-cell>
          <table:covered-table-cell/>
          <table:covered-table-cell/>
          <table:covered-table-cell/>
          <table:covered-table-cell/>
          <table:table-cell table:style-name="Tabella41.E17" office:value-type="string">
            <text:p text:style-name="P10"/>
          </table:table-cell>
        </table:table-row>
        <table:table-row table:style-name="Tabella41.1">
          <table:table-cell table:style-name="Tabella41.E17" table:number-columns-spanned="7" office:value-type="string">
            <text:p text:style-name="P10"/>
          </table:table-cell>
          <table:covered-table-cell/>
          <table:covered-table-cell/>
          <table:covered-table-cell/>
          <table:covered-table-cell/>
          <table:covered-table-cell/>
          <table:covered-table-cell/>
        </table:table-row>
      </table:table>
      <text:p text:style-name="P19"/>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59">2.2 Dichiarazioni specifiche ai sensi e per gli effetti degli art. 46 e 47 del D.P.R. 445/2000</text:p>
          </table:table-cell>
          <table:covered-table-cell/>
          <table:covered-table-cell/>
        </table:table-row>
        <table:table-row table:style-name="Tabella6.1">
          <table:table-cell table:style-name="Tabella6.A2" table:number-columns-spanned="3" office:value-type="string">
            <text:p text:style-name="P2">IL SOTTOSCRITTO/LA SOTTOSCRITTA</text:p>
          </table:table-cell>
          <table:covered-table-cell/>
          <table:covered-table-cell/>
        </table:table-row>
        <table:table-row table:style-name="Tabella6.3">
          <table:table-cell table:style-name="Tabella6.A3" office:value-type="string">
            <text:p text:style-name="P57">Cognome: <draw:control text:anchor-type="as-char" draw:z-index="9" draw:style-name="gr6" draw:text-style-name="P114" svg:width="6.345cm" svg:height="0.451cm" draw:control="control10"/> </text:p>
          </table:table-cell>
          <table:table-cell table:style-name="Tabella6.B3" table:number-columns-spanned="2" office:value-type="string">
            <text:p text:style-name="P57">Nome: <draw:control text:anchor-type="as-char" svg:y="-0.374cm" draw:z-index="8" draw:style-name="gr5" draw:text-style-name="P114" svg:width="6.921cm" svg:height="0.451cm" draw:control="control9"/> </text:p>
          </table:table-cell>
          <table:covered-table-cell/>
        </table:table-row>
        <table:table-row table:style-name="Tabella6.4">
          <table:table-cell table:style-name="Tabella6.A4" table:number-columns-spanned="3" office:value-type="string">
            <text:p text:style-name="P57">Data di nascita: <draw:control text:anchor-type="as-char" draw:z-index="15" draw:style-name="gr8" draw:text-style-name="P113" svg:width="2.791cm" svg:height="0.435cm" draw:control="control12"/> </text:p>
          </table:table-cell>
          <table:covered-table-cell/>
          <table:covered-table-cell/>
        </table:table-row>
        <table:table-row table:style-name="Tabella6.5">
          <table:table-cell table:style-name="Tabella6.A5" table:number-columns-spanned="3" office:value-type="string">
            <text:p text:style-name="P52">Luogo nascita</text:p>
          </table:table-cell>
          <table:covered-table-cell/>
          <table:covered-table-cell/>
        </table:table-row>
        <table:table-row table:style-name="Tabella6.6">
          <table:table-cell table:style-name="Tabella6.A6" table:number-columns-spanned="2" office:value-type="string">
            <text:p text:style-name="P53">Comune: <draw:control text:anchor-type="as-char" draw:z-index="11" draw:style-name="gr7" draw:text-style-name="P113" svg:width="9.808cm" svg:height="0.451cm" draw:control="control15"/> </text:p>
          </table:table-cell>
          <table:covered-table-cell/>
          <table:table-cell table:style-name="Tabella6.C6" office:value-type="string">
            <text:p text:style-name="P53">Provincia: <draw:control text:anchor-type="as-char" draw:z-index="12" draw:style-name="gr7" draw:text-style-name="P113" svg:width="0.802cm" svg:height="0.451cm" draw:control="control16"/> </text:p>
          </table:table-cell>
        </table:table-row>
        <table:table-row table:style-name="Tabella6.6">
          <table:table-cell table:style-name="Tabella6.A7" table:number-columns-spanned="2" office:value-type="string">
            <text:p text:style-name="Standard"><text:span text:style-name="T4">Città estera: </text:span><text:span text:style-name="T4"><draw:control text:anchor-type="as-char" draw:z-index="13" draw:style-name="gr7" draw:text-style-name="P113" svg:width="9.235cm" svg:height="0.451cm" draw:control="control17"/></text:span><text:span text:style-name="T4"> </text:span></text:p>
          </table:table-cell>
          <table:covered-table-cell/>
          <table:table-cell table:style-name="Tabella6.C7" office:value-type="string">
            <text:p text:style-name="P53">Stato: <draw:control text:anchor-type="as-char" draw:z-index="14" draw:style-name="gr7" draw:text-style-name="P113" svg:width="3.627cm" svg:height="0.451cm" draw:control="control18"/> </text:p>
          </table:table-cell>
        </table:table-row>
        <table:table-row table:style-name="Tabella6.8">
          <table:table-cell table:style-name="Tabella6.A8" table:number-columns-spanned="3" office:value-type="string">
            <text:p text:style-name="P77">consapevole delle sanzioni penali previste in caso di dichiarazioni false ai sensi dell’art. 76 del D.P.R. n°445 del 28/12/2000, della decadenza dei benefici sulla base di dichiarazioni non veritiere di cui all’art. 75 del D.P.R. 445/2000, nonché di quanto previsto dall’art. 71 del D.P.R. n°445/2000 sul consenso prestato dal dichiarante con la presente, al controllo della corrispondenza al vero di quanto dichiarato</text:p>
          </table:table-cell>
          <table:covered-table-cell/>
          <table:covered-table-cell/>
        </table:table-row>
        <table:table-row table:style-name="Tabella6.9">
          <table:table-cell table:style-name="Tabella6.A9" table:number-columns-spanned="3" office:value-type="string">
            <text:p text:style-name="P2">DICHIARA</text:p>
          </table:table-cell>
          <table:covered-table-cell/>
          <table:covered-table-cell/>
        </table:table-row>
      </table:table>
      <text:p text:style-name="P58"/>
      <table:table table:name="Tabella8" table:style-name="Tabella8">
        <table:table-column table:style-name="Tabella8.A"/>
        <table:table-row table:style-name="Tabella8.1">
          <table:table-cell table:style-name="Tabella8.A1" office:value-type="string">
            <text:p text:style-name="P82">Che lo scarico attualmente in essere non ha caratteristiche qualitative e quantitative diverse rispetto allo scarico precedentemente autorizzato con determina n. <draw:control text:anchor-type="as-char" draw:z-index="75" draw:style-name="gr7" draw:text-style-name="P113" svg:width="3.626cm" svg:height="0.391cm" draw:control="control14"/> <text:s/>del <draw:control text:anchor-type="as-char" draw:z-index="74" draw:style-name="gr7" draw:text-style-name="P113" svg:width="3.708cm" svg:height="0.391cm" draw:control="control13"/></text:p>
          </table:table-cell>
        </table:table-row>
        <table:table-row table:style-name="Tabella8.2">
          <table:table-cell table:style-name="Tabella8.A2" office:value-type="string">
            <text:p text:style-name="P82">Che il sistema complessivo di scarico, ivi comprese le operazioni ad esso funzionalmente connesse, i mezzi tecnici impiegati nel processo produttivo e nei sistemi di depurazione e di scarico non sono variati rispetto a quelli descritti ed indicati nella <text:soft-page-break/>documentazione allegata alla precedente autorizzazione</text:p>
          </table:table-cell>
        </table:table-row>
        <table:table-row table:style-name="Tabella8.2">
          <table:table-cell table:style-name="Tabella8.A2" office:value-type="string">
            <text:p text:style-name="P82">Di aver provveduto a versare gli oneri dovuti per l'istruttoria della pratica <text:span text:style-name="T3">secondo le indicazioni reperite sui siti web dell'Autorità competente per l'AUA, cioè la Provincia e trasmette la relativa attestazione</text:span></text:p>
          </table:table-cell>
        </table:table-row>
        <table:table-row table:style-name="Tabella8.2">
          <table:table-cell table:style-name="Tabella8.A2" office:value-type="string">
            <text:p text:style-name="P82">Di essere a conoscenza che i corrispettivi dovuti all'ARPA per analisi o pareri, qualora richiesti in sede istruttoria, saranno fatturati direttamente al gestore/interessato dall'Agenzia stessa, su comunicazione dello Sportello unico attività produttive</text:p>
          </table:table-cell>
        </table:table-row>
      </table:table>
      <text:p text:style-name="P19"/>
      <table:table table:name="Tabella10" table:style-name="Tabella10">
        <table:table-column table:style-name="Tabella10.A"/>
        <table:table-column table:style-name="Tabella10.B"/>
        <table:table-row>
          <table:table-cell table:style-name="Tabella10.A1" table:number-columns-spanned="2" office:value-type="string">
            <text:p text:style-name="P90">3. Opzioni di firma</text:p>
          </table:table-cell>
          <table:covered-table-cell/>
        </table:table-row>
        <table:table-row table:style-name="Tabella10.2">
          <table:table-cell table:style-name="Tabella10.A2" office:value-type="string">
            <text:p text:style-name="P91"><text:span text:style-name="T9">In caso sia stata conferita procura speciale</text:span>, il presente documento è sottoscritto con <text:span text:style-name="T9">firma autografa</text:span> dal soggetto delegante e conservato in originale dal procuratore, il quale provvederà a firmare digitalmente il modulo inviato al SUAP</text:p>
          </table:table-cell>
          <table:table-cell table:style-name="Tabella10.B2" office:value-type="string">
            <text:p text:style-name="P92">(Firma autografa in questo spazio)</text:p>
          </table:table-cell>
        </table:table-row>
      </table:table>
      <text:p text:style-name="Standard"/>
      <table:table table:name="Tabella18" table:style-name="Tabella18">
        <table:table-column table:style-name="Tabella18.A"/>
        <table:table-row table:style-name="Tabella18.1">
          <table:table-cell table:style-name="Tabella18.A1" office:value-type="string">
            <text:p text:style-name="P62">Allegati </text:p>
          </table:table-cell>
        </table:table-row>
        <table:table-row table:style-name="Tabella18.2">
          <table:table-cell table:style-name="Tabella18.A2" office:value-type="string">
            <text:p text:style-name="P80"><text:span text:style-name="T12"><draw:control text:anchor-type="as-char" draw:z-index="76" draw:style-name="gr9" draw:text-style-name="P115" svg:width="0.32cm" svg:height="0.32cm" draw:control="control72"/></text:span><text:span text:style-name="T12"> </text:span><text:span text:style-name="T15">Relazione tecnica sul processo produttivo, i cui contenuti sono:</text:span></text:p>
            <text:list xml:id="list6895299772542252307" text:style-name="L1">
              <text:list-item>
                <text:p text:style-name="P99"><text:span text:style-name="T12">descrizione del ciclo produttivo e dei sistemi ausiliari a servizio dei cicli produttivi, delle principali sostanze e materiali utilizzati, e dei flussi che generano scarichi di acque reflue</text:span><text:span text:style-name="T12"><text:note text:id="ftn1" text:note-class="footnote"><text:note-citation>1</text:note-citation><text:note-body><text:p text:style-name="P73">Nella descrizione del ciclo produttivo, per attività specifiche, come ad es, gli allevamenti ittici, è necessario seguire eventuali indicazioni fornite dalla Provincia di riferimento </text:p></text:note-body></text:note></text:span><text:span text:style-name="T12">;</text:span></text:p>
              </text:list-item>
              <text:list-item>
                <text:p text:style-name="P100">descrizione delle modalità di gestione dei piazzali scoperti dell’insediamento e delle relative acque meteoriche di dilavamento, con particolare riferimento ai casi in cui esse trasportino con sé elementi residuali dell’attività svolta</text:p>
              </text:list-item>
            </text:list>
            <text:p text:style-name="P67">N.B. Il file contenente la Relazione tecnica sul processo produttivo deve essere nominato come segue: Acqua_A_4</text:p>
          </table:table-cell>
        </table:table-row>
        <table:table-row table:style-name="Tabella18.2">
          <table:table-cell table:style-name="Tabella18.A3" office:value-type="string">
            <text:p text:style-name="P76"><draw:control text:anchor-type="as-char" draw:z-index="77" draw:style-name="gr9" draw:text-style-name="P115" svg:width="0.32cm" svg:height="0.32cm" draw:control="control73"/> Relazione tecnica sulle modalità di gestione dei reflui originati nell’insediamento, sul processo depurativo, e sui sistemi di scarico, i cui contenuti sono:</text:p>
            <text:list xml:id="list2408041746839491879" text:style-name="L2">
              <text:list-item>
                <text:p text:style-name="P101">individuazione schematica dei flussi e loro caratterizzazione quali-quantitativa;</text:p>
              </text:list-item>
              <text:list-item>
                <text:p text:style-name="P101">individuazione <text:s/>e descrizione di sistemi di raccolta e collettamento dei reflui;</text:p>
              </text:list-item>
              <text:list-item>
                <text:p text:style-name="P106"><text:span text:style-name="T14">descrizione</text:span><text:span text:style-name="T13"> dell’impianto di depurazione, con riferimento alla funzionalità delle apparecchiature installate, alla gestione, ai dispositivi e procedure di controllo, all’utilizzo di reagenti (quantità e caratteristiche), …;criteri dimensionali degli impianti di trattamento, fornendo almeno le seguenti informazioni:</text:span></text:p>
              </text:list-item>
            </text:list>
            <text:list xml:id="list8371749163578649671" text:style-name="L3">
              <text:list-item>
                <text:p text:style-name="P102">potenzialità dell’impianto (in A. E. e/o Portata)</text:p>
              </text:list-item>
              <text:list-item>
                <text:p text:style-name="P102">portata di punta all’impianto;</text:p>
              </text:list-item>
              <text:list-item>
                <text:p text:style-name="P102">dimensioni (lunghezza, larghezza, altezza e volume utile delle diverse sezioni dell’impianto e tempi di ritenzione);</text:p>
              </text:list-item>
              <text:list-item>
                <text:p text:style-name="P102">numero, caratteristiche, volumi d’aria dei sistemi di insufflazione d’aria ove presenti;</text:p>
              </text:list-item>
              <text:list-item>
                <text:p text:style-name="P102">dati tecnici delle apparecchiature elettromeccaniche installate ove presenti;</text:p>
              </text:list-item>
              <text:list-item>
                <text:p text:style-name="P102">precisa individuazione del pozzetto di controllo dello scarico (particolari costruttivi e documentazione fotografica);</text:p>
              </text:list-item>
            </text:list>
            <text:list xml:id="list2337455678742122825" text:style-name="L4">
              <text:list-item>
                <text:p text:style-name="P103">piante e sezioni in scala adeguata e particolari costruttivi quotati (inclusi quelli relativi al pozzetto di campionamento);</text:p>
              </text:list-item>
              <text:list-item>
                <text:p text:style-name="P103">individuazione del recettore dello scarico</text:p>
              </text:list-item>
            </text:list>
            <text:p text:style-name="P67">N.B. Il file contenente la Relazione tecnica sulle modalità di gestione dei reflui deve essere nominato come segue: Acqua_A_5</text:p>
          </table:table-cell>
        </table:table-row>
        <table:table-row table:style-name="Tabella18.2">
          <table:table-cell table:style-name="Tabella18.A2" office:value-type="string">
            <text:p text:style-name="P76"><draw:control text:anchor-type="as-char" draw:z-index="78" draw:style-name="gr9" draw:text-style-name="P115" svg:width="0.32cm" svg:height="0.32cm" draw:control="control74"/> <text:s/>Caratterizzazione del recettore dello scarico, i cui contenuti sono:</text:p>
            <text:list xml:id="list3906521509688852906" text:style-name="L5">
              <text:list-item>
                <text:p text:style-name="P104">individuazione del recettore dello scarico;</text:p>
              </text:list-item>
              <text:list-item>
                <text:p text:style-name="P104">per lo scarico in corpo idrico, sua individuazione tramite WEB Gis “Risorse Idriche” della Regione FVG. Nel caso in cui non sia inserito nel data base regionale effettuare una caratterizzazione qualitativa e quantitativa del corpo ricettore allegando documentazione fotografica;</text:p>
              </text:list-item>
              <text:list-item>
                <text:p text:style-name="P104">per lo scarico sul suolo fornire:</text:p>
              </text:list-item>
            </text:list>
            <text:list xml:id="list2916985978990691565" text:style-name="L6">
              <text:list-item>
                <text:p text:style-name="P107">una dichiarazione in merito al rispetto dei limiti di tabella 4 e al divieto di scarico delle sostanze indicate al punto 2.1 dell’allegato 5 alla Parte Terza del D. Lgs. 152/06; </text:p>
              </text:list-item>
              <text:list-item>
                <text:p text:style-name="P107">la descrizione dei manufatti utilizzati per la dispersione nel suolo, la loro profondità, la stratigrafia del terreno con l’indicazione della massima risalita di falda e delle caratteristiche dei terreni interessati;</text:p>
              </text:list-item>
              <text:list-item>
                <text:p text:style-name="P107">la dimostrazione dell’esistenza <text:s/>dei requisiti di deroga di cui all’art. 103 del D.Lgs. 152/06, con particolare riferimento alla distanza degli scarichi dalla più vicina rete fognaria pubblica e dal più vicino corpo idrico recettore, misurata dal confine di proprietà, (specificando se il periodo di asciutta è superiore a 120 gg/anno), <text:soft-page-break/>anche mediante opportuna cartografia;</text:p>
              </text:list-item>
              <text:list-item>
                <text:p text:style-name="P107">l’attestazione dell’assenza di opere di captazione destinate al consumo umano erogate a terzi mediante impianto di acquedotto che riveste carattere di pubblico interesse in un raggio di 200 metri</text:p>
              </text:list-item>
            </text:list>
            <text:p text:style-name="P67">N.B. Il file contenente la caratterizzazione deve essere nominato come segue: Acqua_A_6</text:p>
          </table:table-cell>
        </table:table-row>
        <table:table-row table:style-name="Tabella18.2">
          <table:table-cell table:style-name="Tabella18.A2" office:value-type="string">
            <text:p text:style-name="P76"><draw:control text:anchor-type="as-char" draw:z-index="79" draw:style-name="gr9" draw:text-style-name="P115" svg:width="0.32cm" svg:height="0.32cm" draw:control="control75"/> Documentazione cartografica e planimetrica, i cui contenuti sono:</text:p>
            <text:list xml:id="list4157251017705121917" text:style-name="L7">
              <text:list-item>
                <text:p text:style-name="P105">estratto di Carta tecnica Regionale con indicazione dell'impianto, della condotta e del punto di scarico e della <text:s/>condotta fognaria più vicina.</text:p>
              </text:list-item>
              <text:list-item>
                <text:p text:style-name="P105">estratto di mappa catastale con indicazione dell'insediamento e del punto di scarico.</text:p>
              </text:list-item>
              <text:list-item>
                <text:p text:style-name="P105">Planimetria dell’insediamento in idonea scala (massimo 1:200), dotata di adeguata legenda, con indicazione di:</text:p>
              </text:list-item>
              <text:list-item>
                <text:p text:style-name="P108">tracciato delle condutture di allacciamento idrico fino all’utenza servita;</text:p>
              </text:list-item>
              <text:list-item>
                <text:p text:style-name="P108">tracciato delle condutture fognarie, differenziato per ogni flusso e comprensivo di tutti i pozzetti e caditoie presenti;</text:p>
              </text:list-item>
              <text:list-item>
                <text:p text:style-name="P108">le apparecchiature, le opere per la depurazione e lo scarico delle acque;</text:p>
              </text:list-item>
              <text:list-item>
                <text:p text:style-name="P108">la posizione del pozzetto di controllo dei limiti di accettabilità;</text:p>
              </text:list-item>
              <text:list-item>
                <text:p text:style-name="P108">il corpo idrico recettore con la localizzazione dello scarico (numerarli nel caso di più scarichi dal medesimo insediamento)</text:p>
              </text:list-item>
            </text:list>
            <text:p text:style-name="P67">N.B. Il file contenente la documentazione cartografica e planimetrica deve essere nominato come segue: Acqua_A_7</text:p>
          </table:table-cell>
        </table:table-row>
        <table:table-row table:style-name="Tabella18.2">
          <table:table-cell table:style-name="Tabella18.A2" office:value-type="string">
            <text:p text:style-name="P80"><text:span text:style-name="T12"><draw:control text:anchor-type="as-char" draw:z-index="80" draw:style-name="gr9" draw:text-style-name="P115" svg:width="0.32cm" svg:height="0.32cm" draw:control="control76"/></text:span><text:span text:style-name="T12"> Schede di sicurezza dei principali prodotti utilizzati nel ciclo produttivo</text:span></text:p>
            <text:p text:style-name="P67">N.B. Il file contenente le schede di sicurezza deve essere nominato come segue: Acqua_A_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2" svg:font-family="Tahoma"/>
    <style:font-face style:name="Arial3"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vertical-align="middl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ab-stops>
          <style:tab-stop style:position="3.493cm"/>
        </style:tab-stops>
      </style:paragraph-properties>
      <style:text-properties fo:font-size="10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text-properties style:font-name="Arial1" fo:font-size="10pt"/>
    </style:style>
    <style:style style:name="Heading_20_1" style:display-name="Heading 1" style:family="paragraph" style:parent-style-name="Heading" style:next-style-name="Text_20_body" style:default-outline-level="1" style:class="text">
      <style:text-properties fo:color="#ff33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fo:text-indent="0cm" style:auto-text-indent="false">
        <style:tab-stops/>
      </style:paragraph-properties>
      <style:text-properties fo:font-size="9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style:text-properties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Normale" style:family="paragraph">
      <style:paragraph-properties fo:text-align="justify" style:justify-single-word="false" fo:hyphenation-ladder-count="no-limit"/>
      <style:text-properties style:font-name="Tahoma" fo:font-size="9pt" style:font-name-asian="Times New Roman" style:font-size-asian="9pt"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fo:font-size="8pt" style:font-name-asian="OpenSymbol" style:font-size-asian="8pt" style:font-name-complex="OpenSymbol"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as-char" svg:y="0cm" style:wrap="none" style:vertical-pos="middle" style:vertical-rel="line"/>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age-count>9</text:page-count></text:p>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 Metton</meta:initial-creator>
    <meta:creation-date>2012-11-28T09:45:51</meta:creation-date>
    <meta:generator>OpenOffice/4.1.1$Win32 OpenOffice.org_project/411m6$Build-9775</meta:generator>
    <dc:date>2015-07-29T10:53:12.49</dc:date>
    <meta:editing-duration>P1DT12H53M51S</meta:editing-duration>
    <meta:editing-cycles>233</meta:editing-cycles>
    <meta:print-date>2015-06-25T14:25:29.54</meta:print-date>
    <meta:printed-by>Giovanna Russolo</meta:printed-by>
    <dc:creator>Antonia Saltarini Modotti</dc:creator>
    <dc:description>Versione 1.0</dc:description>
    <meta:document-statistic meta:table-count="19" meta:image-count="0" meta:object-count="0" meta:page-count="9" meta:paragraph-count="340" meta:word-count="2051" meta:character-count="14661"/>
  </office:meta>
</office:document-meta>
</file>